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9pt" style:font-size-asian="9pt" style:font-size-complex="9pt"/>
    </style:style>
    <style:style style:name="P2" style:family="paragraph" style:parent-style-name="Standard">
      <style:text-properties style:font-name="Courier" fo:font-size="9pt" officeooo:paragraph-rsid="001ba975" style:font-size-asian="9pt" style:font-size-complex="9pt"/>
    </style:style>
    <style:style style:name="P3" style:family="paragraph" style:parent-style-name="Standard">
      <style:text-properties style:font-name="Courier" fo:font-size="9pt" officeooo:rsid="001ba975" officeooo:paragraph-rsid="001ba975" style:font-size-asian="9pt" style:font-size-complex="9pt"/>
    </style:style>
    <style:style style:name="P4" style:family="paragraph" style:parent-style-name="Standard">
      <style:text-properties style:font-name="Courier" fo:font-size="9pt" officeooo:rsid="001ba975" officeooo:paragraph-rsid="001bba1d" style:font-size-asian="9pt" style:font-size-complex="9pt"/>
    </style:style>
    <style:style style:name="P5" style:family="paragraph" style:parent-style-name="Standard">
      <style:text-properties style:font-name="Courier" fo:font-size="9pt" officeooo:rsid="001ba975" officeooo:paragraph-rsid="001bc552" style:font-size-asian="9pt" style:font-size-complex="9pt"/>
    </style:style>
    <style:style style:name="P6" style:family="paragraph" style:parent-style-name="Standard">
      <style:text-properties style:font-name="Courier" fo:font-size="9pt" officeooo:paragraph-rsid="001bc552" style:font-size-asian="9pt" style:font-size-complex="9pt"/>
    </style:style>
    <style:style style:name="P7" style:family="paragraph" style:parent-style-name="Standard">
      <style:text-properties style:font-name="Courier" fo:font-size="9pt" officeooo:paragraph-rsid="001da28c" style:font-size-asian="9pt" style:font-size-complex="9pt"/>
    </style:style>
    <style:style style:name="P8" style:family="paragraph" style:parent-style-name="Standard">
      <style:text-properties style:font-name="Courier" fo:font-size="9pt" officeooo:rsid="001f78b7" officeooo:paragraph-rsid="001f78b7" style:font-size-asian="9pt" style:font-size-complex="9pt"/>
    </style:style>
    <style:style style:name="P9" style:family="paragraph" style:parent-style-name="Standard">
      <style:text-properties style:font-name="Courier" fo:font-size="9pt" officeooo:rsid="001f78b7" officeooo:paragraph-rsid="0025680f" style:font-size-asian="9pt" style:font-size-complex="9pt"/>
    </style:style>
    <style:style style:name="P10" style:family="paragraph" style:parent-style-name="Standard">
      <style:text-properties style:font-name="Courier" fo:font-size="9pt" officeooo:rsid="001f78b7" officeooo:paragraph-rsid="0025ab4c" style:font-size-asian="9pt" style:font-size-complex="9pt"/>
    </style:style>
    <style:style style:name="P11" style:family="paragraph" style:parent-style-name="Standard">
      <style:text-properties style:font-name="Courier" fo:font-size="9pt" officeooo:rsid="001f78b7" officeooo:paragraph-rsid="00282604" style:font-size-asian="9pt" style:font-size-complex="9pt"/>
    </style:style>
    <style:style style:name="P12" style:family="paragraph" style:parent-style-name="Standard">
      <style:text-properties style:font-name="Courier" fo:font-size="9pt" officeooo:rsid="001f78b7" officeooo:paragraph-rsid="0030b0db" style:font-size-asian="9pt" style:font-size-complex="9pt"/>
    </style:style>
    <style:style style:name="P13" style:family="paragraph" style:parent-style-name="Standard">
      <style:text-properties style:font-name="Courier" fo:font-size="9pt" officeooo:rsid="001f78b7" officeooo:paragraph-rsid="0032976b" style:font-size-asian="9pt" style:font-size-complex="9pt"/>
    </style:style>
    <style:style style:name="P14" style:family="paragraph" style:parent-style-name="Standard">
      <style:text-properties style:font-name="Courier" fo:font-size="9pt" officeooo:paragraph-rsid="002235c6" style:font-size-asian="9pt" style:font-size-complex="9pt"/>
    </style:style>
    <style:style style:name="P15" style:family="paragraph" style:parent-style-name="Standard">
      <style:text-properties style:font-name="Courier" fo:font-size="9pt" officeooo:rsid="002235c6" officeooo:paragraph-rsid="002235c6" style:font-size-asian="9pt" style:font-size-complex="9pt"/>
    </style:style>
    <style:style style:name="P16" style:family="paragraph" style:parent-style-name="Standard">
      <style:text-properties style:font-name="Courier" fo:font-size="9pt" officeooo:paragraph-rsid="0025ab4c" style:font-size-asian="9pt" style:font-size-complex="9pt"/>
    </style:style>
    <style:style style:name="P17" style:family="paragraph" style:parent-style-name="Standard">
      <style:text-properties style:font-name="Courier" fo:font-size="9pt" officeooo:paragraph-rsid="00282604" style:font-size-asian="9pt" style:font-size-complex="9pt"/>
    </style:style>
    <style:style style:name="P18" style:family="paragraph" style:parent-style-name="Standard">
      <style:text-properties style:font-name="Courier" fo:font-size="9pt" officeooo:paragraph-rsid="00287623" style:font-size-asian="9pt" style:font-size-complex="9pt"/>
    </style:style>
    <style:style style:name="P19" style:family="paragraph" style:parent-style-name="Standard">
      <style:text-properties style:font-name="Courier" fo:font-size="9pt" officeooo:paragraph-rsid="002be7ec" style:font-size-asian="9pt" style:font-size-complex="9pt"/>
    </style:style>
    <style:style style:name="P20" style:family="paragraph" style:parent-style-name="Standard">
      <style:text-properties style:font-name="Courier" fo:font-size="9pt" officeooo:paragraph-rsid="0032976b" style:font-size-asian="9pt" style:font-size-complex="9pt"/>
    </style:style>
    <style:style style:name="P21" style:family="paragraph" style:parent-style-name="Standard">
      <style:text-properties style:font-name="Courier" fo:font-size="9pt" officeooo:rsid="00379be7" officeooo:paragraph-rsid="00379be7" style:font-size-asian="9pt" style:font-size-complex="9pt"/>
    </style:style>
    <style:style style:name="P22" style:family="paragraph" style:parent-style-name="Standard">
      <style:text-properties style:font-name="Courier" fo:font-size="9pt" officeooo:rsid="0038fc75" officeooo:paragraph-rsid="0038fc75" style:font-size-asian="9pt" style:font-size-complex="9pt"/>
    </style:style>
    <style:style style:name="P23" style:family="paragraph" style:parent-style-name="Standard">
      <style:text-properties style:font-name="Courier" fo:font-size="9pt" officeooo:rsid="003a330f" officeooo:paragraph-rsid="003a330f" style:font-size-asian="9pt" style:font-size-complex="9pt"/>
    </style:style>
    <style:style style:name="P24" style:family="paragraph" style:parent-style-name="Standard">
      <style:text-properties style:font-name="Courier" fo:font-size="9pt" fo:font-style="italic" officeooo:rsid="001ba975" officeooo:paragraph-rsid="001f78b7" style:font-size-asian="9pt" style:font-style-asian="italic" style:font-size-complex="9pt" style:font-style-complex="italic"/>
    </style:style>
    <style:style style:name="P25" style:family="paragraph" style:parent-style-name="Standard">
      <style:text-properties style:font-name="Courier" fo:font-size="9pt" fo:font-style="italic" officeooo:rsid="001ba975" officeooo:paragraph-rsid="0025680f" style:font-size-asian="9pt" style:font-style-asian="italic" style:font-size-complex="9pt" style:font-style-complex="italic"/>
    </style:style>
    <style:style style:name="P26" style:family="paragraph" style:parent-style-name="Standard">
      <style:text-properties style:font-name="Courier" fo:font-size="9pt" fo:font-style="italic" officeooo:rsid="002dccec" officeooo:paragraph-rsid="002dccec" fo:background-color="transparent" style:font-size-asian="9pt" style:font-style-asian="italic" style:font-size-complex="9pt" style:font-style-complex="italic"/>
    </style:style>
    <style:style style:name="P27" style:family="paragraph" style:parent-style-name="Standard">
      <style:text-properties style:font-name="Courier" fo:font-size="9pt" fo:font-style="italic" officeooo:rsid="001ba975" officeooo:paragraph-rsid="001f78b7" fo:background-color="#aadcf7" style:font-size-asian="9pt" style:font-style-asian="italic" style:font-size-complex="9pt" style:font-style-complex="italic"/>
    </style:style>
    <style:style style:name="P28" style:family="paragraph" style:parent-style-name="Standard">
      <style:text-properties style:font-name="Courier" fo:font-size="9pt" officeooo:paragraph-rsid="001ba975" fo:background-color="#ffd74c" style:font-size-asian="9pt" style:font-size-complex="9pt"/>
    </style:style>
    <style:style style:name="P29" style:family="paragraph" style:parent-style-name="Standard">
      <style:text-properties officeooo:paragraph-rsid="001ba975"/>
    </style:style>
    <style:style style:name="P30" style:family="paragraph" style:parent-style-name="Standard">
      <style:text-properties officeooo:paragraph-rsid="001bc552"/>
    </style:style>
    <style:style style:name="P31" style:family="paragraph" style:parent-style-name="Standard">
      <style:text-properties officeooo:paragraph-rsid="002be7ec"/>
    </style:style>
    <style:style style:name="P32" style:family="paragraph" style:parent-style-name="Standard">
      <style:text-properties officeooo:paragraph-rsid="003411c5"/>
    </style:style>
    <style:style style:name="P33" style:family="paragraph" style:parent-style-name="Standard">
      <style:paragraph-properties fo:break-before="page"/>
      <style:text-properties style:font-name="Courier" fo:font-size="9pt" officeooo:paragraph-rsid="001ba975" style:font-size-asian="9pt" style:font-size-complex="9pt"/>
    </style:style>
    <style:style style:name="P34" style:family="paragraph" style:parent-style-name="Standard">
      <style:paragraph-properties fo:break-before="page"/>
      <style:text-properties style:font-name="Courier" fo:font-size="9pt" officeooo:rsid="001bba1d" officeooo:paragraph-rsid="001bba1d" style:font-size-asian="9pt" style:font-size-complex="9pt"/>
    </style:style>
    <style:style style:name="P35" style:family="paragraph" style:parent-style-name="Standard">
      <style:paragraph-properties fo:break-before="page"/>
      <style:text-properties style:font-name="Courier" fo:font-size="9pt" officeooo:rsid="001f78b7" officeooo:paragraph-rsid="0030b0db" style:font-size-asian="9pt" style:font-size-complex="9pt"/>
    </style:style>
    <style:style style:name="P36" style:family="paragraph" style:parent-style-name="Standard">
      <style:text-properties style:font-name="Courier" fo:font-size="9pt" officeooo:paragraph-rsid="00295adc" style:font-size-asian="9pt" style:font-size-complex="9pt"/>
    </style:style>
    <style:style style:name="P37" style:family="paragraph" style:parent-style-name="Standard">
      <style:text-properties style:font-name="Courier" fo:font-size="9pt" officeooo:paragraph-rsid="003c1074" style:font-size-asian="9pt" style:font-size-complex="9pt"/>
    </style:style>
    <style:style style:name="P38" style:family="paragraph" style:parent-style-name="Standard">
      <style:text-properties style:font-name="Courier" fo:font-size="9pt" officeooo:rsid="001f78b7" officeooo:paragraph-rsid="003c1074" style:font-size-asian="9pt" style:font-size-complex="9pt"/>
    </style:style>
    <style:style style:name="P39" style:family="paragraph" style:parent-style-name="Standard">
      <style:text-properties officeooo:paragraph-rsid="001ba975"/>
    </style:style>
    <style:style style:name="P4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bba1d" fo:background-color="#ffff00" loext:char-shading-value="0"/>
    </style:style>
    <style:style style:name="T3" style:family="text">
      <style:text-properties officeooo:rsid="001ba975" fo:background-color="#ffff00" loext:char-shading-value="0"/>
    </style:style>
    <style:style style:name="T4" style:family="text">
      <style:text-properties officeooo:rsid="001f78b7" fo:background-color="#ffff00" loext:char-shading-value="0"/>
    </style:style>
    <style:style style:name="T5" style:family="text">
      <style:text-properties officeooo:rsid="001f78b7" fo:background-color="#ffff00" loext:char-shading-value="0"/>
    </style:style>
    <style:style style:name="T6" style:family="text">
      <style:text-properties officeooo:rsid="0025680f" fo:background-color="#ffff00" loext:char-shading-value="0"/>
    </style:style>
    <style:style style:name="T7" style:family="text">
      <style:text-properties officeooo:rsid="0025ab4c" fo:background-color="#ffff00" loext:char-shading-value="0"/>
    </style:style>
    <style:style style:name="T8" style:family="text">
      <style:text-properties officeooo:rsid="00282604" fo:background-color="#ffff00" loext:char-shading-value="0"/>
    </style:style>
    <style:style style:name="T9" style:family="text">
      <style:text-properties officeooo:rsid="00287623" fo:background-color="#ffff00" loext:char-shading-value="0"/>
    </style:style>
    <style:style style:name="T10" style:family="text">
      <style:text-properties officeooo:rsid="0030b0db" fo:background-color="#ffff00" loext:char-shading-value="0"/>
    </style:style>
    <style:style style:name="T11" style:family="text">
      <style:text-properties officeooo:rsid="003c1074" fo:background-color="#ffff00" loext:char-shading-value="0"/>
    </style:style>
    <style:style style:name="T12" style:family="text">
      <style:text-properties officeooo:rsid="003c1074"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00a0fc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5680f" fo:background-color="transparent" loext:char-shading-value="0"/>
    </style:style>
    <style:style style:name="T17" style:family="text">
      <style:text-properties officeooo:rsid="001bba1d" fo:background-color="transparent" loext:char-shading-value="0"/>
    </style:style>
    <style:style style:name="T18" style:family="text">
      <style:text-properties officeooo:rsid="0018cee9" fo:background-color="transparent" loext:char-shading-value="0"/>
    </style:style>
    <style:style style:name="T19" style:family="text">
      <style:text-properties officeooo:rsid="001f78b7" fo:background-color="transparent" loext:char-shading-value="0"/>
    </style:style>
    <style:style style:name="T20" style:family="text">
      <style:text-properties fo:background-color="#fc5c00" loext:char-shading-value="0"/>
    </style:style>
    <style:style style:name="T21" style:family="text">
      <style:text-properties officeooo:rsid="00174e78" fo:background-color="#fc5c00" loext:char-shading-value="0"/>
    </style:style>
    <style:style style:name="T22" style:family="text">
      <style:text-properties fo:background-color="#f2cbf8" loext:char-shading-value="0"/>
    </style:style>
    <style:style style:name="T23" style:family="text">
      <style:text-properties officeooo:rsid="0018cee9"/>
    </style:style>
    <style:style style:name="T24" style:family="text">
      <style:text-properties style:font-name="Courier" fo:font-size="9pt" style:font-size-asian="9pt" style:font-size-complex="9pt"/>
    </style:style>
    <style:style style:name="T25" style:family="text">
      <style:text-properties style:font-name="Courier" fo:font-size="9pt" officeooo:rsid="001f78b7" style:font-size-asian="9pt" style:font-size-complex="9pt"/>
    </style:style>
    <style:style style:name="T26" style:family="text">
      <style:text-properties style:font-name="Courier" fo:font-size="9pt" officeooo:rsid="00282604" style:font-size-asian="9pt" style:font-size-complex="9pt"/>
    </style:style>
    <style:style style:name="T27" style:family="text">
      <style:text-properties style:font-name="Courier" fo:font-size="9pt" fo:background-color="#ffff00" loext:char-shading-value="0" style:font-size-asian="9pt" style:font-size-complex="9pt"/>
    </style:style>
    <style:style style:name="T28" style:family="text">
      <style:text-properties style:font-name="Courier" fo:font-size="9pt" officeooo:rsid="001bba1d" fo:background-color="#ffff00" loext:char-shading-value="0" style:font-size-asian="9pt" style:font-size-complex="9pt"/>
    </style:style>
    <style:style style:name="T29" style:family="text">
      <style:text-properties style:font-name="Courier" fo:font-size="9pt" fo:background-color="#fc5c00" loext:char-shading-value="0" style:font-size-asian="9pt" style:font-size-complex="9pt"/>
    </style:style>
    <style:style style:name="T30" style:family="text">
      <style:text-properties style:font-name="Courier" fo:font-size="9pt" officeooo:rsid="002afacf" fo:background-color="#fc5c00" loext:char-shading-value="0" style:font-size-asian="9pt" style:font-size-complex="9pt"/>
    </style:style>
    <style:style style:name="T31" style:family="text">
      <style:text-properties style:font-name="Courier" fo:font-size="9pt" fo:background-color="#ccf4c6" loext:char-shading-value="0" style:font-size-asian="9pt" style:font-size-complex="9pt"/>
    </style:style>
    <style:style style:name="T32" style:family="text">
      <style:text-properties style:font-name="Courier" fo:font-size="9pt" officeooo:rsid="001f78b7" fo:background-color="#ccf4c6" loext:char-shading-value="0" style:font-size-asian="9pt" style:font-size-complex="9pt"/>
    </style:style>
    <style:style style:name="T33" style:family="text">
      <style:text-properties style:font-name="Courier" fo:font-size="9pt" officeooo:rsid="00282604" fo:background-color="#ccf4c6" loext:char-shading-value="0" style:font-size-asian="9pt" style:font-size-complex="9pt"/>
    </style:style>
    <style:style style:name="T34" style:family="text">
      <style:text-properties style:font-name="Courier" fo:font-size="9pt" officeooo:rsid="002be7ec" fo:background-color="#ccf4c6" loext:char-shading-value="0" style:font-size-asian="9pt" style:font-size-complex="9pt"/>
    </style:style>
    <style:style style:name="T35" style:family="text">
      <style:text-properties fo:background-color="#aadcf7" loext:char-shading-value="0"/>
    </style:style>
    <style:style style:name="T36" style:family="text">
      <style:text-properties officeooo:rsid="0018cee9" fo:background-color="#aadcf7" loext:char-shading-value="0"/>
    </style:style>
    <style:style style:name="T37" style:family="text">
      <style:text-properties officeooo:rsid="001f78b7" fo:background-color="#aadcf7" loext:char-shading-value="0"/>
    </style:style>
    <style:style style:name="T38" style:family="text">
      <style:text-properties officeooo:rsid="0020e71d" fo:background-color="#aadcf7" loext:char-shading-value="0"/>
    </style:style>
    <style:style style:name="T39" style:family="text">
      <style:text-properties officeooo:rsid="00327efe" fo:background-color="#aadcf7" loext:char-shading-value="0"/>
    </style:style>
    <style:style style:name="T40" style:family="text">
      <style:text-properties officeooo:rsid="0032976b" fo:background-color="#aadcf7" loext:char-shading-value="0"/>
    </style:style>
    <style:style style:name="T41" style:family="text">
      <style:text-properties officeooo:rsid="001ba975"/>
    </style:style>
    <style:style style:name="T42" style:family="text">
      <style:text-properties officeooo:rsid="001bba1d"/>
    </style:style>
    <style:style style:name="T43" style:family="text">
      <style:text-properties officeooo:rsid="001bc552"/>
    </style:style>
    <style:style style:name="T44" style:family="text">
      <style:text-properties officeooo:rsid="001da28c"/>
    </style:style>
    <style:style style:name="T45" style:family="text">
      <style:text-properties fo:background-color="#ccf4c6" loext:char-shading-value="0"/>
    </style:style>
    <style:style style:name="T46" style:family="text">
      <style:text-properties officeooo:rsid="001da28c" fo:background-color="#ccf4c6" loext:char-shading-value="0"/>
    </style:style>
    <style:style style:name="T47" style:family="text">
      <style:text-properties officeooo:rsid="001f78b7" fo:background-color="#ccf4c6" loext:char-shading-value="0"/>
    </style:style>
    <style:style style:name="T48" style:family="text">
      <style:text-properties officeooo:rsid="00282604" fo:background-color="#ccf4c6" loext:char-shading-value="0"/>
    </style:style>
    <style:style style:name="T49" style:family="text">
      <style:text-properties officeooo:rsid="001f78b7"/>
    </style:style>
    <style:style style:name="T50" style:family="text">
      <style:text-properties fo:background-color="#ffd74c" loext:char-shading-value="0"/>
    </style:style>
    <style:style style:name="T51" style:family="text">
      <style:text-properties officeooo:rsid="001f78b7" fo:background-color="#ffd74c" loext:char-shading-value="0"/>
    </style:style>
    <style:style style:name="T52" style:family="text">
      <style:text-properties officeooo:rsid="001bba1d" fo:background-color="#ffd74c" loext:char-shading-value="0"/>
    </style:style>
    <style:style style:name="T53" style:family="text">
      <style:text-properties officeooo:rsid="0020e71d"/>
    </style:style>
    <style:style style:name="T54" style:family="text">
      <style:text-properties officeooo:rsid="002235c6"/>
    </style:style>
    <style:style style:name="T55" style:family="text">
      <style:text-properties officeooo:rsid="0025680f"/>
    </style:style>
    <style:style style:name="T56" style:family="text">
      <style:text-properties officeooo:rsid="0025ab4c"/>
    </style:style>
    <style:style style:name="T57" style:family="text">
      <style:text-properties officeooo:rsid="0027081c"/>
    </style:style>
    <style:style style:name="T58" style:family="text">
      <style:text-properties officeooo:rsid="00282604"/>
    </style:style>
    <style:style style:name="T59" style:family="text">
      <style:text-properties style:use-window-font-color="true" loext:opacity="0%" fo:background-color="#aadcf7" loext:char-shading-value="0"/>
    </style:style>
    <style:style style:name="T60" style:family="text">
      <style:text-properties style:use-window-font-color="true" loext:opacity="0%" style:font-name="Courier" fo:font-size="9pt" style:font-size-asian="9pt" style:font-size-complex="9pt"/>
    </style:style>
    <style:style style:name="T61" style:family="text">
      <style:text-properties style:use-window-font-color="true" loext:opacity="0%" style:font-name="Courier" fo:font-size="9pt" fo:font-weight="bold" style:font-size-asian="9pt" style:font-weight-asian="bold" style:font-size-complex="9pt" style:font-weight-complex="bold"/>
    </style:style>
    <style:style style:name="T62" style:family="text">
      <style:text-properties style:use-window-font-color="true" loext:opacity="0%" style:font-name="Courier" fo:font-size="9pt" fo:font-weight="bold" officeooo:rsid="003c1074" style:font-size-asian="9pt" style:font-weight-asian="bold" style:font-size-complex="9pt" style:font-weight-complex="bold"/>
    </style:style>
    <style:style style:name="T63" style:family="text">
      <style:text-properties style:use-window-font-color="true" loext:opacity="0%" style:font-name="Courier" fo:font-size="9pt" fo:font-weight="normal" style:font-size-asian="9pt" style:font-weight-asian="normal" style:font-size-complex="9pt" style:font-weight-complex="normal"/>
    </style:style>
    <style:style style:name="T64" style:family="text">
      <style:text-properties style:use-window-font-color="true" loext:opacity="0%" style:font-name="Courier" fo:font-size="9pt" fo:font-weight="normal" officeooo:rsid="003c1074" style:font-size-asian="9pt" style:font-weight-asian="normal" style:font-size-complex="9pt" style:font-weight-complex="normal"/>
    </style:style>
    <style:style style:name="T65" style:family="text">
      <style:text-properties style:use-window-font-color="true" loext:opacity="0%" style:font-name="Courier" fo:font-size="9pt" fo:font-weight="normal" fo:background-color="#ffff00" loext:char-shading-value="0" style:font-size-asian="9pt" style:font-weight-asian="normal" style:font-size-complex="9pt" style:font-weight-complex="normal"/>
    </style:style>
    <style:style style:name="T66" style:family="text">
      <style:text-properties style:use-window-font-color="true" loext:opacity="0%" style:font-name="Courier" fo:font-size="9pt" fo:font-weight="normal" fo:background-color="#ffff00" loext:char-shading-value="0" style:font-size-asian="9pt" style:font-weight-asian="normal" style:font-size-complex="9pt" style:font-weight-complex="normal"/>
    </style:style>
    <style:style style:name="T67" style:family="text">
      <style:text-properties style:use-window-font-color="true" loext:opacity="0%" style:font-name="Courier" fo:font-size="9pt" fo:font-weight="normal" officeooo:rsid="003c1074" fo:background-color="#ffff00" loext:char-shading-value="0" style:font-size-asian="9pt" style:font-weight-asian="normal" style:font-size-complex="9pt" style:font-weight-complex="normal"/>
    </style:style>
    <style:style style:name="T68" style:family="text">
      <style:text-properties style:use-window-font-color="true" loext:opacity="0%" style:font-name="Courier" fo:font-size="9pt" fo:font-weight="normal" officeooo:rsid="003c1074" fo:background-color="#ffff00" loext:char-shading-value="0" style:font-size-asian="9pt" style:font-weight-asian="normal" style:font-size-complex="9pt" style:font-weight-complex="normal"/>
    </style:style>
    <style:style style:name="T69" style:family="text">
      <style:text-properties officeooo:rsid="00295adc"/>
    </style:style>
    <style:style style:name="T70" style:family="text">
      <style:text-properties officeooo:rsid="002be7ec"/>
    </style:style>
    <style:style style:name="T71" style:family="text">
      <style:text-properties officeooo:rsid="002eb7c3"/>
    </style:style>
    <style:style style:name="T72" style:family="text">
      <style:text-properties officeooo:rsid="0030b0db"/>
    </style:style>
    <style:style style:name="T73" style:family="text">
      <style:text-properties officeooo:rsid="00327efe"/>
    </style:style>
    <style:style style:name="T74" style:family="text">
      <style:text-properties officeooo:rsid="0033f219"/>
    </style:style>
    <style:style style:name="T75" style:family="text">
      <style:text-properties fo:color="#fc5c00" loext:opacity="100%"/>
    </style:style>
    <style:style style:name="T76" style:family="text">
      <style:text-properties fo:color="#fc5c00" loext:opacity="100%" fo:font-weight="bold" style:font-weight-asian="bold" style:font-weight-complex="bold"/>
    </style:style>
    <style:style style:name="T77" style:family="text">
      <style:text-properties fo:color="#fc5c00" loext:opacity="100%" fo:font-weight="bold" officeooo:rsid="0038fc75" style:font-weight-asian="bold" style:font-weight-complex="bold"/>
    </style:style>
    <style:style style:name="T78" style:family="text">
      <style:text-properties fo:color="#fc5c00" loext:opacity="100%" fo:font-weight="bold" officeooo:rsid="003c1074" style:font-weight-asian="bold" style:font-weight-complex="bold"/>
    </style:style>
    <style:style style:name="T79" style:family="text">
      <style:text-properties fo:color="#fc5c00" loext:opacity="100%" style:font-name="Courier" fo:font-size="9pt" fo:font-weight="bold" style:font-size-asian="9pt" style:font-weight-asian="bold" style:font-size-complex="9pt" style:font-weight-complex="bold"/>
    </style:style>
    <style:style style:name="T80" style:family="text">
      <style:text-properties fo:color="#fc5c00" loext:opacity="100%" style:font-name="Courier" fo:font-size="9pt" fo:font-weight="bold" officeooo:rsid="003c1074" style:font-size-asian="9pt" style:font-weight-asian="bold" style:font-size-complex="9pt" style:font-weight-complex="bold"/>
    </style:style>
    <style:style style:name="T81" style:family="text">
      <style:text-properties officeooo:rsid="003a330f"/>
    </style:style>
    <style:style style:name="T82" style:family="text">
      <style:text-properties officeooo:rsid="003b3cb3"/>
    </style:style>
    <style:style style:name="T83" style:family="text">
      <style:text-properties officeooo:rsid="003c1074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Just a short documentation, to a full one… just the case „works now for me;-)“</text:p>
      <text:p text:style-name="P15"/>
      <text:p text:style-name="P23">Olaf Schultz, 15.01.2021</text:p>
      <text:p text:style-name="P15"/>
      <text:p text:style-name="P15">Dekodierung Protokoll VC306 bei Antwort auf „P<text:span text:style-name="T81">2</text:span></text:p>
      <text:p text:style-name="P15"/>
      <text:p text:style-name="P15">Datenblocks werden durch </text:p>
      <text:p text:style-name="P15"><text:tab/>a5</text:p>
      <text:p text:style-name="P15"><text:tab/>5a </text:p>
      <text:p text:style-name="P15">gestartet und durch</text:p>
      <text:p text:style-name="P15"><text:tab/>5a</text:p>
      <text:p text:style-name="P15"><text:tab/>a5<text:tab/></text:p>
      <text:p text:style-name="P15">Bendet</text:p>
      <text:p text:style-name="P15"/>
      <text:p text:style-name="P1"/>
      <text:p text:style-name="P1"/>
      <text:p text:style-name="P1"/>
      <text:p text:style-name="P21">Temperaturen: 2Bytes</text:p>
      <text:p text:style-name="P21">ff:Not connected</text:p>
      <text:p text:style-name="P21">0-<text:span text:style-name="T82">4096: Hex&gt;Decimal; Temp=Decimal/16</text:span></text:p>
      <text:p text:style-name="P21"/>
      <text:p text:style-name="P22">over 32k (bit 8 of first byte set): negative temperature</text:p>
      <text:p text:style-name="P22">between 16k and 32k( bit 7 of first byte set) temperatures over 100 something degree</text:p>
      <text:p text:style-name="P22">otherwise 0 to something over 100.</text:p>
      <text:p text:style-name="P22"/>
      <text:p text:style-name="P22">Tested with the Windows-Program by Conrad for different temperatures between -15...1100 degrees Celsiu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text:span text:style-name="T1">1-Byte-Werte Gelb</text:span>, <text:span text:style-name="T35">2-Byte-Werte Blau, </text:span><text:span text:style-name="T46">Kennungen für den Code</text:span></text:p>
      <text:p text:style-name="P3"/>
      <text:p text:style-name="P4"><text:span text:style-name="T42">1. </text:span>Start: <text:span text:style-name="T22">14.01.2021</text:span>, <text:span text:style-name="T14">08:00:33 </text:span>, 4 Werte<text:span text:style-name="T44">paare</text:span>, T1 19.1-19.2, T2=19.4, <text:span text:style-name="T42">Rate 00:05</text:span></text:p>
      <text:p text:style-name="P4"><text:span text:style-name="T42">2. </text:span>Start: 14.01.2021, +<text:span text:style-name="T20">0</text:span><text:span text:style-name="T21">8</text:span><text:span text:style-name="T20">:09:42</text:span> ,9 Werte<text:span text:style-name="T44">paare</text:span>, T1 19.2, T2 19.5, <text:span text:style-name="T42">Rate: 00:05</text:span></text:p>
      <text:p text:style-name="P4"><text:span text:style-name="T42">3. </text:span>Start: 14.01.2021, +<text:span text:style-name="T1">08:11:19</text:span>, 9 Werte<text:span text:style-name="T44">paare</text:span>, T1 19.2, T2 19.5, <text:span text:style-name="T42">Rate: 00:05</text:span></text:p>
      <text:p text:style-name="P4"><text:span text:style-name="T42">4. </text:span>Start: 14.01.2021, <text:span text:style-name="T1">+11:29:10</text:span>, 2 Werte<text:span text:style-name="T44">paare</text:span>, T1 19.6, T2 20.3<text:span text:style-name="T23">, </text:span>Rate: <text:span text:style-name="T42">0</text:span><text:span text:style-name="T36">1:</text:span><text:span text:style-name="T35">17</text:span></text:p>
      <text:p text:style-name="P24"><text:span text:style-name="T51">5</text:span><text:span text:style-name="T52">. </text:span><text:span text:style-name="T50">Start</text:span>: 14.01.2021, <text:span text:style-name="T1">+1</text:span><text:span text:style-name="T4">6</text:span><text:span text:style-name="T1">:</text:span><text:span text:style-name="T4">5</text:span><text:span text:style-name="T1">9:</text:span><text:span text:style-name="T4">38</text:span>, <text:span text:style-name="T49">2</text:span> Werte<text:span text:style-name="T44">paare</text:span>, T1 <text:span text:style-name="T53">19.7</text:span>, T2 <text:span text:style-name="T49">20.4</text:span><text:span text:style-name="T23">, </text:span>Rate: <text:span text:style-name="T42">0</text:span><text:span text:style-name="T49">2</text:span><text:span text:style-name="T36">:</text:span><text:span text:style-name="T37">24, </text:span><text:span text:style-name="T38">erster Satz beide OL!</text:span></text:p>
      <text:p text:style-name="P25"><text:span text:style-name="T16">6</text:span><text:span text:style-name="T17">. </text:span><text:span text:style-name="T15">Start: </text:span>14.01.2021, <text:span text:style-name="T1">+1</text:span><text:span text:style-name="T6">8</text:span><text:span text:style-name="T1">:</text:span><text:span text:style-name="T4">5</text:span><text:span text:style-name="T6">2</text:span><text:span text:style-name="T1">:</text:span><text:span text:style-name="T6">13</text:span>, <text:span text:style-name="T55">3</text:span> Werte<text:span text:style-name="T44">paare</text:span>, T1 <text:span text:style-name="T53">19.7</text:span><text:span text:style-name="T55">+19.6+19.7</text:span>, T2 <text:span text:style-name="T55">OL+20.3+20.3</text:span><text:span text:style-name="T23">, </text:span>Rate: <text:span text:style-name="T17">0</text:span><text:span text:style-name="T16">3</text:span><text:span text:style-name="T18">:</text:span><text:span text:style-name="T19">2</text:span><text:span text:style-name="T16">2</text:span></text:p>
      <text:p text:style-name="P26">7. Start: 14.01.2021, +21:<text:span text:style-name="T71">29</text:span>:<text:span text:style-name="T71">27</text:span>, <text:span text:style-name="T71">32 Wertepaare, </text:span>T1 -x…<text:span text:style-name="T71"> +1xxx</text:span> T2 ..,, Rate: 00:05</text:p>
      <text:p text:style-name="P27"/>
      <text:p text:style-name="P4"><text:tab/>sp = ser_VC306.read(1)</text:p>
      <text:p text:style-name="P5"><text:tab/>tes = b''.join([spv,sp])</text:p>
      <text:p text:style-name="P5"><text:tab/>print("%3d\t%8s\t%8s\t%12s\t" %(i, sp, ba.b2a_hex(sp), ba.hexlify(tes)))</text:p>
      <text:p text:style-name="P4"><text:tab/>spv = sp</text:p>
      <text:p text:style-name="P3"/>
      <text:p text:style-name="P3">#Cha<text:tab/>rückgabe<text:tab/><text:tab/>hex<text:tab/><text:tab/>2byte </text:p>
      <text:p text:style-name="P2"><text:s text:c="2"/>1<text:tab/> b'\xff'<text:tab/> <text:s text:c="2"/>b'ff'<text:tab/> <text:s text:c="6"/>b'ff'<text:tab/></text:p>
      <text:p text:style-name="P2"><text:s text:c="2"/>2<text:tab/> b'\xff'<text:tab/> <text:s text:c="2"/>b'ff'<text:tab/> <text:s text:c="4"/>b'ffff'<text:tab/></text:p>
      <text:p text:style-name="P2"><text:s text:c="2"/>3<text:tab/> b'\xff'<text:tab/> <text:s text:c="2"/>b'ff'<text:tab/> <text:s text:c="4"/>b'ffff'<text:tab/></text:p>
      <text:p text:style-name="P2"><text:s text:c="2"/>4<text:tab/> b'\xff'<text:tab/> <text:s text:c="2"/>b'ff'<text:tab/> <text:s text:c="4"/>b'ffff'<text:tab/></text:p>
      <text:p text:style-name="P2"><text:s text:c="2"/>5<text:tab/> b'\xff'<text:tab/> <text:s text:c="2"/>b'ff'<text:tab/> <text:s text:c="4"/>b'ffff'<text:tab/></text:p>
      <text:p text:style-name="P2"><text:s text:c="2"/>6<text:tab/> b'\xff'<text:tab/> <text:s text:c="2"/>b'ff'<text:tab/> <text:s text:c="4"/>b'ffff'<text:tab/></text:p>
      <text:p text:style-name="P2"><text:s text:c="2"/>7<text:tab/> b'\xff'<text:tab/> <text:s text:c="2"/>b'ff'<text:tab/> <text:s text:c="4"/>b'ffff'<text:tab/></text:p>
      <text:p text:style-name="P2"><text:s text:c="2"/>8<text:tab/> b'\xff'<text:tab/> <text:s text:c="2"/>b'ff'<text:tab/> <text:s text:c="4"/>b'ffff'<text:tab/></text:p>
      <text:p text:style-name="P2"><text:s text:c="2"/>9<text:tab/> b'\xff'<text:tab/> <text:s text:c="2"/>b'ff'<text:tab/> <text:s text:c="4"/>b'ffff'<text:tab/></text:p>
      <text:p text:style-name="P2"><text:s/>10<text:tab/> b'\x00'<text:tab/> <text:s text:c="2"/>b'<text:span text:style-name="T45">00</text:span>'<text:tab/> <text:s text:c="4"/>b'ff00'<text:tab/><text:span text:style-name="T46">Startsignal</text:span><text:span text:style-name="T44"> ?</text:span><text:tab/></text:p>
      <text:p text:style-name="P2"><text:s/>11<text:tab/> b'\x04'<text:tab/> <text:s/><text:span text:style-name="T15"><text:s/>b'</text:span><text:span text:style-name="T1">04</text:span><text:span text:style-name="T15">'</text:span><text:tab/> <text:s text:c="4"/>b'0004'<text:tab/><text:span text:style-name="T3">4</text:span><text:span text:style-name="T41"> Messreihen</text:span></text:p>
      <text:p text:style-name="P2"><text:s/>12<text:tab/> b'\x01'<text:tab/> <text:s text:c="2"/>b'<text:span text:style-name="T20">01</text:span>'<text:tab/> <text:s text:c="4"/>b'0401'<text:tab/></text:p>
      <text:p text:style-name="P29"><text:span text:style-name="T24"><text:s/>13<text:tab/> b'\x9f'<text:tab/> <text:s text:c="2"/>b'</text:span><text:span text:style-name="T29">9f</text:span><text:span text:style-name="T24">'<text:tab/> <text:s text:c="4"/>b'019f'<text:tab/></text:span><text:span text:style-name="T30">Anzahl der „Chararacter“ bis Ende Datensatz</text:span><text:span text:style-name="T30"><office:annotation><dc:creator>Olaf Schultz</dc:creator><dc:date>2021-01-15T08:37:31.703218421</dc:date><meta:creator-initials>osc</meta:creator-initials><text:p text:style-name="P40"><text:span text:style-name="T84">019f=1*256+9f=415 in diesem Fall</text:span></text:p></office:annotation></text:span></text:p>
      <text:p text:style-name="P2"><text:s/>14<text:tab/> b'\x01'<text:tab/> <text:s text:c="2"/>b'<text:span text:style-name="T35">01</text:span>'<text:tab/> <text:s text:c="4"/>b'9f01'<text:tab/></text:p>
      <text:p text:style-name="P2"><text:s/>15<text:tab/> b'\x17'<text:tab/> <text:s text:c="2"/>b'<text:span text:style-name="T35">17</text:span>'<text:tab/> <text:s text:c="4"/>b'<text:span text:style-name="T35">0117</text:span>'<text:tab/><text:span text:style-name="T41">Step 01m:17s der letzten Messreihe</text:span><text:span text:style-name="T41"><office:annotation><dc:creator>Olaf Schultz</dc:creator><dc:date>2021-01-14T21:20:37.644206736</dc:date><meta:creator-initials>osc</meta:creator-initials><text:p text:style-name="P41"><text:span text:style-name="T84">Hier Klartext, im Datensatz codiert.</text:span></text:p></office:annotation></text:span></text:p>
      <text:p text:style-name="P2"><text:s/>16<text:tab/> b'\xff'<text:tab/> <text:s text:c="2"/>b'ff'<text:tab/> <text:s text:c="4"/>b'17ff'<text:tab/></text:p>
      <text:p text:style-name="P2"><text:s/>17<text:tab/> b'\x01'<text:tab/> <text:s text:c="2"/>b'<text:span text:style-name="T76">01'<text:tab/> <text:s text:c="4"/>b'ff01'<text:tab/></text:span><text:span text:style-name="T78">Not decoded</text:span></text:p>
      <text:p text:style-name="P2"><text:s/>18<text:tab/> b'\xff'<text:tab/> <text:s text:c="2"/>b'ff'<text:tab/> <text:s text:c="4"/>b'01ff'<text:tab/></text:p>
      <text:p text:style-name="P2"><text:s/>19<text:tab/> b'\xff'<text:tab/> <text:s text:c="2"/>b'ff'<text:tab/> <text:s text:c="4"/>b'ffff'<text:tab/></text:p>
      <text:p text:style-name="P2"><text:s/>20<text:tab/> b'\xff'<text:tab/> <text:s text:c="2"/>b'ff'<text:tab/> <text:s text:c="4"/>b'ffff'<text:tab/></text:p>
      <text:p text:style-name="P2"><text:s/>21<text:tab/> b'\xff'<text:tab/> <text:s text:c="2"/>b'ff'<text:tab/> <text:s text:c="4"/>b'ffff'<text:tab/></text:p>
      <text:p text:style-name="P2"><text:s/>22<text:tab/> b'\xff'<text:tab/> <text:s text:c="2"/>b'ff'<text:tab/> <text:s text:c="4"/>b'ffff'<text:tab/></text:p>
      <text:p text:style-name="P2"><text:s/>23<text:tab/> b'\xff'<text:tab/> <text:s text:c="2"/>b'ff'<text:tab/> <text:s text:c="4"/>b'ffff'<text:tab/></text:p>
      <text:p text:style-name="P2"><text:s/>24<text:tab/> b'\xff'<text:tab/> <text:s text:c="2"/>b'ff'<text:tab/> <text:s text:c="4"/>b'ffff'<text:tab/></text:p>
      <text:p text:style-name="P7">…<text:tab/><text:tab/><text:tab/><text:tab/><text:tab/><text:tab/><text:tab/><text:span text:style-name="T44">Alles \xff</text:span></text:p>
      <text:p text:style-name="P7">246<text:tab/> b'\xff'<text:tab/> <text:s text:c="2"/>b'ff'<text:tab/> <text:s text:c="4"/>b'ffff'<text:tab/></text:p>
      <text:p text:style-name="P2">247<text:tab/> b'\xff'<text:tab/> <text:s text:c="2"/>b'ff'<text:tab/> <text:s text:c="4"/>b'ffff'<text:tab/></text:p>
      <text:p text:style-name="P2">248<text:tab/> b'\xff'<text:tab/> <text:s text:c="2"/>b'ff'<text:tab/> <text:s text:c="4"/>b'ffff'<text:tab/></text:p>
      <text:p text:style-name="P2">249<text:tab/> b'\xff'<text:tab/> <text:s text:c="2"/>b'ff'<text:tab/> <text:s text:c="4"/>b'ffff'<text:tab/></text:p>
      <text:p text:style-name="P2">250<text:tab/> b'\xff'<text:tab/> <text:s text:c="2"/>b'ff'<text:tab/> <text:s text:c="4"/>b'ffff'<text:tab/></text:p>
      <text:p text:style-name="P2">251<text:tab/> b'\xff'<text:tab/> <text:s text:c="2"/>b'ff'<text:tab/> <text:s text:c="4"/>b'ffff'<text:tab/></text:p>
      <text:p text:style-name="P2">252<text:tab/> b'\xff'<text:tab/> <text:s text:c="2"/>b'ff'<text:tab/> <text:s text:c="4"/>b'ffff'<text:tab/></text:p>
      <text:p text:style-name="P2">253<text:tab/> b'\xff'<text:tab/> <text:s text:c="2"/>b'ff'<text:tab/> <text:s text:c="4"/>b'ffff'<text:tab/></text:p>
      <text:p text:style-name="P2">254<text:tab/> b'\xff'<text:tab/> <text:s text:c="2"/>b'ff'<text:tab/> <text:s text:c="4"/>b'ffff'<text:tab/></text:p>
      <text:p text:style-name="P2">255<text:tab/> b'\xff'<text:tab/> <text:s text:c="2"/>b'ff'<text:tab/> <text:s text:c="4"/>b'ffff'<text:tab/></text:p>
      <text:p text:style-name="P2">256<text:tab/> b'\xff'<text:tab/> <text:s text:c="2"/>b'ff'<text:tab/> <text:s text:c="4"/>b'ffff'<text:tab/></text:p>
      <text:p text:style-name="P2">257<text:tab/> b'\xa5'<text:tab/> <text:s text:c="2"/>b'<text:span text:style-name="T45">a5</text:span>'<text:tab/> <text:s text:c="4"/>b'ffa5'<text:tab/></text:p>
      <text:p text:style-name="P2">258<text:tab/> <text:s text:c="3"/>b'Z'<text:tab/> <text:s text:c="2"/>b'<text:span text:style-name="T45">5a</text:span>'<text:tab/> <text:s text:c="4"/>b'a55a'<text:tab/></text:p>
      <text:p text:style-name="P2">259<text:tab/> <text:s text:c="3"/>b' '<text:tab/> <text:s text:c="2"/>b'<text:span text:style-name="T35">20</text:span>'<text:tab/> <text:s text:c="4"/>b'5a20'<text:tab/></text:p>
      <text:p text:style-name="P2">260<text:tab/> <text:s text:c="3"/>b'!'<text:tab/> <text:s text:c="2"/>b'<text:span text:style-name="T35">21</text:span>'<text:tab/> <text:s text:c="4"/>b'<text:span text:style-name="T35">2021</text:span>'<text:tab/><text:span text:style-name="T42">Year 1. Messreihe 2021</text:span></text:p>
      <text:p text:style-name="P2">261<text:tab/> b'\x01'<text:tab/> <text:s text:c="2"/>b'<text:span text:style-name="T1">01</text:span>'<text:tab/> <text:s text:c="4"/>b'2101'<text:tab/><text:span text:style-name="T2">Month</text:span><text:span text:style-name="T42"> </text:span></text:p>
      <text:p text:style-name="P2">262<text:tab/> b'\x14'<text:tab/> <text:s text:c="2"/>b'<text:span text:style-name="T1">14</text:span>'<text:tab/> <text:s text:c="4"/>b'0114'<text:tab/><text:span text:style-name="T2">Day</text:span></text:p>
      <text:p text:style-name="P2">263<text:tab/> b'\x08'<text:tab/> <text:s text:c="2"/>b'<text:span text:style-name="T1">08</text:span>'<text:tab/> <text:s text:c="4"/>b'1408'<text:tab/><text:span text:style-name="T2">Hour</text:span></text:p>
      <text:p text:style-name="P2">264<text:tab/> b'\x00'<text:tab/> <text:s text:c="2"/>b'<text:span text:style-name="T1">00</text:span>'<text:tab/> <text:s text:c="4"/>b'0800'<text:tab/><text:span text:style-name="T2">Minutes</text:span></text:p>
      <text:p text:style-name="P2">265<text:tab/> <text:s text:c="3"/>b'3'<text:tab/> <text:s text:c="2"/>b'<text:span text:style-name="T1">33</text:span>'<text:tab/> <text:s text:c="4"/>b'0033'<text:tab/><text:span text:style-name="T2">Seconds</text:span></text:p>
      <text:p text:style-name="P2">266<text:tab/> b'\x00'<text:tab/> <text:s text:c="2"/>b'<text:span text:style-name="T1">00</text:span>'<text:tab/> <text:s text:c="4"/>b'3300'<text:tab/><text:span text:style-name="T2">Delta-Time Minutes</text:span></text:p>
      <text:p text:style-name="P2">267<text:tab/> b'\x05'<text:tab/> <text:s text:c="2"/>b'<text:span text:style-name="T1">05</text:span>'<text:tab/> <text:s text:c="4"/>b'0005'<text:tab/><text:span text:style-name="T2">Delta-Time Seconds</text:span></text:p>
      <text:p text:style-name="P29"><text:span text:style-name="T24">268<text:tab/> b'\x0</text:span><text:span text:style-name="T63">1'<text:tab/> <text:s text:c="2"/>b'</text:span><text:span text:style-name="T66">01</text:span><text:span text:style-name="T63">'<text:tab/> <text:s text:c="4"/>b'0501'<text:tab/></text:span><text:span text:style-name="T68">0=Fahrenheit, 1=Celsius</text:span></text:p>
      <text:p text:style-name="P2"><text:soft-page-break/>269<text:tab/> b'\x00'<text:tab/> <text:s text:c="2"/>b'<text:span text:style-name="T35">00</text:span>'<text:tab/> <text:s text:c="4"/>b'0100'<text:tab/></text:p>
      <text:p text:style-name="P20">270<text:tab/> b'\x04'<text:tab/> <text:s text:c="2"/>b'<text:span text:style-name="T35">04</text:span>'<text:tab/> <text:s text:c="4"/>b'0004'<text:tab/><text:span text:style-name="T39">Anzahl der Meßwerte </text:span></text:p>
      <text:p text:style-name="P2">271<text:tab/> b'\x01'<text:tab/> <text:s text:c="2"/>b'01'<text:tab/> <text:s text:c="4"/>b'0401'<text:tab/><text:span text:style-name="T69">T1 19.</text:span><text:span text:style-name="T70">2</text:span></text:p>
      <text:p text:style-name="P2">272<text:tab/> <text:s text:c="3"/>b'3'<text:tab/> <text:s text:c="2"/>b'33'<text:tab/> <text:s text:c="4"/>b'0133'<text:tab/></text:p>
      <text:p text:style-name="P2">273<text:tab/> b'\x01'<text:tab/> <text:s text:c="2"/>b'01'<text:tab/> <text:s text:c="4"/>b'3301'<text:tab/><text:span text:style-name="T69">T2 19.4</text:span></text:p>
      <text:p text:style-name="P2">274<text:tab/> <text:s text:c="3"/>b'7'<text:tab/> <text:s text:c="2"/>b'37'<text:tab/> <text:s text:c="4"/>b'0137'<text:tab/></text:p>
      <text:p text:style-name="P2">275<text:tab/> b'\x01'<text:tab/> <text:s text:c="2"/>b'01'<text:tab/> <text:s text:c="4"/>b'3701'<text:tab/><text:span text:style-name="T69">T1 </text:span><text:span text:style-name="T70">19.1</text:span></text:p>
      <text:p text:style-name="P2">276<text:tab/> <text:s text:c="3"/>b'2'<text:tab/> <text:s text:c="2"/>b'32'<text:tab/> <text:s text:c="4"/>b'0132'<text:tab/></text:p>
      <text:p text:style-name="P2">277<text:tab/> b'\x01'<text:tab/> <text:s text:c="2"/>b'01'<text:tab/> <text:s text:c="4"/>b'3201'<text:tab/><text:span text:style-name="T69">T2 </text:span><text:span text:style-name="T70">19.4</text:span></text:p>
      <text:p text:style-name="P2">278<text:tab/> <text:s text:c="3"/>b'7'<text:tab/> <text:s text:c="2"/>b'37'<text:tab/> <text:s text:c="4"/>b'0137'<text:tab/></text:p>
      <text:p text:style-name="P2">279<text:tab/> b'\x01'<text:tab/> <text:s text:c="2"/>b'01'<text:tab/> <text:s text:c="4"/>b'3701'<text:tab/><text:span text:style-name="T69">T1</text:span></text:p>
      <text:p text:style-name="P2">280<text:tab/> <text:s text:c="3"/>b'2'<text:tab/> <text:s text:c="2"/>b'32'<text:tab/> <text:s text:c="4"/>b'0132'<text:tab/></text:p>
      <text:p text:style-name="P2">281<text:tab/> b'\x01'<text:tab/> <text:s text:c="2"/>b'01'<text:tab/> <text:s text:c="4"/>b'3201'<text:tab/><text:span text:style-name="T69">T2 </text:span><text:span text:style-name="T70">19.4</text:span></text:p>
      <text:p text:style-name="P2">282<text:tab/> <text:s text:c="3"/>b'7'<text:tab/> <text:s text:c="2"/>b'37'<text:tab/> <text:s text:c="4"/>b'0137'<text:tab/></text:p>
      <text:p text:style-name="P2">283<text:tab/> b'\x01'<text:tab/> <text:s text:c="2"/>b'01'<text:tab/> <text:s text:c="4"/>b'3701'<text:tab/><text:span text:style-name="T69">T1 </text:span><text:span text:style-name="T70">19.</text:span></text:p>
      <text:p text:style-name="P2">284<text:tab/> <text:s text:c="3"/>b'2'<text:tab/> <text:s text:c="2"/>b'32'<text:tab/> <text:s text:c="4"/>b'0132'<text:tab/></text:p>
      <text:p text:style-name="P2">285<text:tab/> b'\x01'<text:tab/> <text:s text:c="2"/>b'01'<text:tab/> <text:s text:c="4"/>b'3201'<text:tab/><text:span text:style-name="T69">T2 </text:span><text:span text:style-name="T70">19.4</text:span></text:p>
      <text:p text:style-name="P2">286<text:tab/> <text:s text:c="3"/>b'7'<text:tab/> <text:s text:c="2"/>b'37'<text:tab/> <text:s text:c="4"/>b'0137'<text:tab/></text:p>
      <text:p text:style-name="P31"><text:span text:style-name="T24">287<text:tab/> <text:s text:c="3"/>b'Z'<text:tab/> <text:s text:c="2"/>b'</text:span><text:span text:style-name="T31">5a</text:span><text:span text:style-name="T24">'<text:tab/> <text:s text:c="4"/>b'375a'<text:tab/></text:span><text:span text:style-name="T34">Ende</text:span><text:span text:style-name="T32"> Meßreih</text:span><text:span text:style-name="T33">e</text:span></text:p>
      <text:p text:style-name="P2">288<text:tab/> b'\xa5'<text:tab/> <text:s text:c="2"/>b'<text:span text:style-name="T45">a5</text:span>'<text:tab/> <text:s text:c="4"/>b'5aa5'<text:tab/></text:p>
      <text:p text:style-name="P2">289<text:tab/> b'\xa5'<text:tab/> <text:s text:c="2"/>b'<text:span text:style-name="T45">a5</text:span>'<text:tab/> <text:s text:c="4"/>b'a5a5'<text:tab/></text:p>
      <text:p text:style-name="P19">290<text:tab/> <text:s text:c="3"/>b'Z'<text:tab/> <text:s text:c="2"/>b'<text:span text:style-name="T45">5a</text:span>'<text:tab/> <text:s text:c="4"/>b'a55a'<text:tab/><text:span text:style-name="T47">Start neue Meßreih</text:span><text:span text:style-name="T48">e</text:span></text:p>
      <text:p text:style-name="P2">291<text:tab/> <text:s text:c="3"/>b' '<text:tab/> <text:s text:c="2"/>b'<text:span text:style-name="T35">20</text:span>'<text:tab/> <text:s text:c="4"/>b'5a20'<text:tab/></text:p>
      <text:p text:style-name="P6">292<text:tab/> <text:s text:c="3"/>b'!'<text:tab/> <text:s text:c="2"/>b'<text:span text:style-name="T35">21</text:span>'<text:tab/> <text:s text:c="4"/>b'<text:span text:style-name="T35">2021</text:span>'<text:tab/><text:span text:style-name="T42">Year </text:span><text:span text:style-name="T43">2</text:span><text:span text:style-name="T42">. Messreihe 2021</text:span></text:p>
      <text:p text:style-name="P6">293<text:tab/> b'\x01'<text:tab/> <text:s text:c="2"/>b'<text:span text:style-name="T1">01</text:span>'<text:tab/> <text:s text:c="4"/>b'2101'<text:tab/><text:span text:style-name="T2">Month</text:span></text:p>
      <text:p text:style-name="P6">294<text:tab/> b'\x14'<text:tab/> <text:s text:c="2"/>b'<text:span text:style-name="T1">14</text:span>'<text:tab/> <text:s text:c="4"/>b'0114'<text:tab/><text:span text:style-name="T2">Day</text:span></text:p>
      <text:p text:style-name="P6">295<text:tab/> b'\x08'<text:tab/> <text:s text:c="2"/>b'<text:span text:style-name="T1">08</text:span>'<text:tab/> <text:s text:c="4"/>b'1408'<text:tab/><text:span text:style-name="T2">Hour</text:span></text:p>
      <text:p text:style-name="P6">296<text:tab/> <text:s text:c="2"/>b'\t'<text:tab/> <text:s text:c="2"/>b'<text:span text:style-name="T1">09</text:span>'<text:tab/> <text:s text:c="4"/>b'0809'<text:tab/><text:span text:style-name="T2">Minutes</text:span></text:p>
      <text:p text:style-name="P6">297<text:tab/> <text:s text:c="3"/>b'B'<text:tab/> <text:s text:c="2"/>b'<text:span text:style-name="T1">42</text:span>'<text:tab/> <text:s text:c="4"/>b'0942'<text:tab/><text:span text:style-name="T2">Seconds</text:span></text:p>
      <text:p text:style-name="P7">298<text:tab/> b'\x00'<text:tab/> <text:s text:c="2"/>b'<text:span text:style-name="T1">00</text:span>'<text:tab/> <text:s text:c="4"/>b'42<text:span text:style-name="T13">01</text:span>00'<text:tab/><text:span text:style-name="T2">Delta-Time Minutes</text:span></text:p>
      <text:p text:style-name="P7">299<text:tab/> b'\x05'<text:tab/> <text:s text:c="2"/>b'<text:span text:style-name="T1">05</text:span>'<text:tab/> <text:s text:c="4"/>b'0005'<text:tab/><text:span text:style-name="T2">Delta-Time Seconds</text:span></text:p>
      <text:p text:style-name="P37">300<text:tab/> b'\x01'<text:tab/> <text:s text:c="2"/>b'<text:span text:style-name="T13">01</text:span>'<text:tab/> <text:s text:c="4"/>b'0501'<text:tab/><text:span text:style-name="T12">Celsius</text:span></text:p>
      <text:p text:style-name="P2">301<text:tab/> b'\x00'<text:tab/> <text:s text:c="2"/>b'<text:span text:style-name="T35">00</text:span>'<text:tab/> <text:s text:c="4"/>b'0100'<text:tab/></text:p>
      <text:p text:style-name="P20">302<text:tab/> <text:s text:c="2"/>b'\t'<text:tab/> <text:s text:c="2"/>b'<text:span text:style-name="T35">09</text:span>'<text:tab/> <text:s text:c="4"/>b'0009'<text:tab/><text:span text:style-name="T39">Anzahl der Meßwerte </text:span></text:p>
      <text:p text:style-name="P2">303<text:tab/> b'\x01'<text:tab/> <text:s text:c="2"/>b'01'<text:tab/> <text:s text:c="4"/>b'0901'<text:tab/><text:span text:style-name="T70">T1<text:tab/>19.2</text:span></text:p>
      <text:p text:style-name="P2">304<text:tab/> <text:s text:c="3"/>b'3'<text:tab/> <text:s text:c="2"/>b'33'<text:tab/> <text:s text:c="4"/>b'0133'<text:tab/></text:p>
      <text:p text:style-name="P2">305<text:tab/> b'\x01'<text:tab/> <text:s text:c="2"/>b'01'<text:tab/> <text:s text:c="4"/>b'3301'<text:tab/><text:span text:style-name="T70">T2<text:tab/>19.5</text:span></text:p>
      <text:p text:style-name="P2">306<text:tab/> <text:s text:c="3"/>b'8'<text:tab/> <text:s text:c="2"/>b'38'<text:tab/> <text:s text:c="4"/>b'0138'<text:tab/></text:p>
      <text:p text:style-name="P2">307<text:tab/> b'\x01'<text:tab/> <text:s text:c="2"/>b'01'<text:tab/> <text:s text:c="4"/>b'3801'<text:tab/></text:p>
      <text:p text:style-name="P2">308<text:tab/> <text:s text:c="3"/>b'3'<text:tab/> <text:s text:c="2"/>b'33'<text:tab/> <text:s text:c="4"/>b'0133'<text:tab/></text:p>
      <text:p text:style-name="P2">309<text:tab/> b'\x01'<text:tab/> <text:s text:c="2"/>b'01'<text:tab/> <text:s text:c="4"/>b'3301'<text:tab/></text:p>
      <text:p text:style-name="P2">310<text:tab/> <text:s text:c="3"/>b'8'<text:tab/> <text:s text:c="2"/>b'38'<text:tab/> <text:s text:c="4"/>b'0138'<text:tab/></text:p>
      <text:p text:style-name="P2">311<text:tab/> b'\x01'<text:tab/> <text:s text:c="2"/>b'01'<text:tab/> <text:s text:c="4"/>b'3801'<text:tab/></text:p>
      <text:p text:style-name="P2">312<text:tab/> <text:s text:c="3"/>b'3'<text:tab/> <text:s text:c="2"/>b'33'<text:tab/> <text:s text:c="4"/>b'0133'<text:tab/></text:p>
      <text:p text:style-name="P2">313<text:tab/> b'\x01'<text:tab/> <text:s text:c="2"/>b'01'<text:tab/> <text:s text:c="4"/>b'3301'<text:tab/></text:p>
      <text:p text:style-name="P2">314<text:tab/> <text:s text:c="3"/>b'8'<text:tab/> <text:s text:c="2"/>b'38'<text:tab/> <text:s text:c="4"/>b'0138'<text:tab/></text:p>
      <text:p text:style-name="P2">315<text:tab/> b'\x01'<text:tab/> <text:s text:c="2"/>b'01'<text:tab/> <text:s text:c="4"/>b'3801'<text:tab/></text:p>
      <text:p text:style-name="P2">316<text:tab/> <text:s text:c="3"/>b'3'<text:tab/> <text:s text:c="2"/>b'33'<text:tab/> <text:s text:c="4"/>b'0133'<text:tab/></text:p>
      <text:p text:style-name="P2">317<text:tab/> b'\x01'<text:tab/> <text:s text:c="2"/>b'01'<text:tab/> <text:s text:c="4"/>b'3301'<text:tab/></text:p>
      <text:p text:style-name="P2">318<text:tab/> <text:s text:c="3"/>b'8'<text:tab/> <text:s text:c="2"/>b'38'<text:tab/> <text:s text:c="4"/>b'0138'<text:tab/></text:p>
      <text:p text:style-name="P2">319<text:tab/> b'\x01'<text:tab/> <text:s text:c="2"/>b'01'<text:tab/> <text:s text:c="4"/>b'3801'<text:tab/></text:p>
      <text:p text:style-name="P2">320<text:tab/> <text:s text:c="3"/>b'3'<text:tab/> <text:s text:c="2"/>b'33'<text:tab/> <text:s text:c="4"/>b'0133'<text:tab/></text:p>
      <text:p text:style-name="P2">321<text:tab/> b'\x01'<text:tab/> <text:s text:c="2"/>b'01'<text:tab/> <text:s text:c="4"/>b'3301'<text:tab/></text:p>
      <text:p text:style-name="P2">322<text:tab/> <text:s text:c="3"/>b'8'<text:tab/> <text:s text:c="2"/>b'38'<text:tab/> <text:s text:c="4"/>b'0138'<text:tab/></text:p>
      <text:p text:style-name="P2">323<text:tab/> b'\x01'<text:tab/> <text:s text:c="2"/>b'01'<text:tab/> <text:s text:c="4"/>b'3801'<text:tab/></text:p>
      <text:p text:style-name="P2">324<text:tab/> <text:s text:c="3"/>b'3'<text:tab/> <text:s text:c="2"/>b'33'<text:tab/> <text:s text:c="4"/>b'0133'<text:tab/></text:p>
      <text:p text:style-name="P2">325<text:tab/> b'\x01'<text:tab/> <text:s text:c="2"/>b'01'<text:tab/> <text:s text:c="4"/>b'3301'<text:tab/></text:p>
      <text:p text:style-name="P2">326<text:tab/> <text:s text:c="3"/>b'8'<text:tab/> <text:s text:c="2"/>b'38'<text:tab/> <text:s text:c="4"/>b'0138'<text:tab/></text:p>
      <text:p text:style-name="P2">327<text:tab/> b'\x01'<text:tab/> <text:s text:c="2"/>b'01'<text:tab/> <text:s text:c="4"/>b'3801'<text:tab/></text:p>
      <text:p text:style-name="P2">328<text:tab/> <text:s text:c="3"/>b'3'<text:tab/> <text:s text:c="2"/>b'33'<text:tab/> <text:s text:c="4"/>b'0133'<text:tab/></text:p>
      <text:p text:style-name="P2">329<text:tab/> b'\x01'<text:tab/> <text:s text:c="2"/>b'01'<text:tab/> <text:s text:c="4"/>b'3301'<text:tab/></text:p>
      <text:p text:style-name="P2">330<text:tab/> <text:s text:c="3"/>b'8'<text:tab/> <text:s text:c="2"/>b'38'<text:tab/> <text:s text:c="4"/>b'0138'<text:tab/></text:p>
      <text:p text:style-name="P2">331<text:tab/> b'\x01'<text:tab/> <text:s text:c="2"/>b'01'<text:tab/> <text:s text:c="4"/>b'3801'<text:tab/></text:p>
      <text:p text:style-name="P2">332<text:tab/> <text:s text:c="3"/>b'3'<text:tab/> <text:s text:c="2"/>b'33'<text:tab/> <text:s text:c="4"/>b'0133'<text:tab/></text:p>
      <text:p text:style-name="P2">333<text:tab/> b'\x01'<text:tab/> <text:s text:c="2"/>b'01'<text:tab/> <text:s text:c="4"/>b'3301'<text:tab/></text:p>
      <text:p text:style-name="P2">334<text:tab/> <text:s text:c="3"/>b'8'<text:tab/> <text:s text:c="2"/>b'38'<text:tab/> <text:s text:c="4"/>b'0138'<text:tab/></text:p>
      <text:p text:style-name="P2"><text:soft-page-break/>335<text:tab/> b'\x01'<text:tab/> <text:s text:c="2"/>b'01'<text:tab/> <text:s text:c="4"/>b'3801'<text:tab/></text:p>
      <text:p text:style-name="P2">336<text:tab/> <text:s text:c="3"/>b'3'<text:tab/> <text:s text:c="2"/>b'33'<text:tab/> <text:s text:c="4"/>b'0133'<text:tab/></text:p>
      <text:p text:style-name="P2">337<text:tab/> b'\x01'<text:tab/> <text:s text:c="2"/>b'01'<text:tab/> <text:s text:c="4"/>b'3301'<text:tab/></text:p>
      <text:p text:style-name="P2">338<text:tab/> <text:s text:c="3"/>b'8'<text:tab/> <text:s text:c="2"/>b'38'<text:tab/> <text:s text:c="4"/>b'0138'<text:tab/></text:p>
      <text:p text:style-name="P2">339<text:tab/> <text:s text:c="3"/>b'Z'<text:tab/> <text:s text:c="2"/>b'5a'<text:tab/> <text:s text:c="4"/>b'385a'<text:tab/></text:p>
      <text:p text:style-name="P2">340<text:tab/> b'\xa5'<text:tab/> <text:s text:c="2"/>b'a5'<text:tab/> <text:s text:c="4"/>b'5aa5'<text:tab/></text:p>
      <text:p text:style-name="P19">341<text:tab/> b'\xa5'<text:tab/> <text:s text:c="2"/>b'a5'<text:tab/> <text:s text:c="4"/>b'a5a5'<text:tab/><text:span text:style-name="T49">Start neue Meßreih</text:span><text:span text:style-name="T58">e</text:span></text:p>
      <text:p text:style-name="P2">342<text:tab/> <text:s text:c="3"/>b'Z'<text:tab/> <text:s text:c="2"/>b'5a'<text:tab/> <text:s text:c="4"/>b'a55a'<text:tab/></text:p>
      <text:p text:style-name="P2">343<text:tab/> <text:s text:c="3"/>b' '<text:tab/> <text:s text:c="2"/>b'<text:span text:style-name="T35">20</text:span>'<text:tab/> <text:s text:c="4"/>b'5a20'<text:tab/></text:p>
      <text:p text:style-name="P6">344<text:tab/> <text:s text:c="3"/>b'!'<text:tab/> <text:s text:c="2"/>b'<text:span text:style-name="T35">21</text:span>'<text:tab/> <text:s text:c="4"/>b'<text:span text:style-name="T35">2021</text:span>'<text:tab/><text:span text:style-name="T42">Year </text:span><text:span text:style-name="T43">3</text:span><text:span text:style-name="T42">. Messreihe 2021</text:span></text:p>
      <text:p text:style-name="P6">345<text:tab/> b'\x01'<text:tab/> <text:s text:c="2"/>b'<text:span text:style-name="T1">01</text:span>'<text:tab/> <text:s text:c="4"/>b'2101'<text:tab/><text:span text:style-name="T2">Month</text:span></text:p>
      <text:p text:style-name="P6">346<text:tab/> b'\x14'<text:tab/> <text:s text:c="2"/>b'<text:span text:style-name="T1">14</text:span>'<text:tab/> <text:s text:c="4"/>b'0114'<text:tab/><text:span text:style-name="T2">Day</text:span></text:p>
      <text:p text:style-name="P6">347<text:tab/> b'\x08'<text:tab/> <text:s text:c="2"/>b'<text:span text:style-name="T1">08</text:span>'<text:tab/> <text:s text:c="4"/>b'1408'<text:tab/><text:span text:style-name="T2">Hour</text:span></text:p>
      <text:p text:style-name="P6">348<text:tab/> b'\x11'<text:tab/> <text:s text:c="2"/>b'<text:span text:style-name="T1">11</text:span>'<text:tab/> <text:s text:c="4"/>b'0811'<text:tab/><text:span text:style-name="T2">Minutes</text:span></text:p>
      <text:p text:style-name="P6">349<text:tab/> b'\x19'<text:tab/> <text:s text:c="2"/>b'<text:span text:style-name="T1">19</text:span>'<text:tab/> <text:s text:c="4"/>b'1119'<text:tab/><text:span text:style-name="T2">Seconds</text:span></text:p>
      <text:p text:style-name="P7">350<text:tab/> b'\x00'<text:tab/> <text:s text:c="2"/>b'<text:span text:style-name="T1">00</text:span>'<text:tab/> <text:s text:c="4"/>b'1900'<text:tab/><text:span text:style-name="T2">Delta-Time Minutes</text:span></text:p>
      <text:p text:style-name="P7">351<text:tab/> b'\x05'<text:tab/> <text:s text:c="2"/>b'<text:span text:style-name="T1">05</text:span>'<text:tab/> <text:s text:c="4"/>b'0005'<text:tab/><text:span text:style-name="T2">Delta-Time Seconds</text:span></text:p>
      <text:p text:style-name="P36">352<text:tab/> b'\x01'<text:tab/> <text:s text:c="2"/>b'<text:span text:style-name="T13">01</text:span>'<text:tab/> <text:s text:c="4"/>b'0501'<text:tab/><text:span text:style-name="T12">Celsius</text:span></text:p>
      <text:p text:style-name="P2">353<text:tab/> b'\x00'<text:tab/> <text:s text:c="2"/>b'<text:span text:style-name="T35">00</text:span>'<text:tab/> <text:s text:c="4"/>b'0100'<text:tab/></text:p>
      <text:p text:style-name="P20">354<text:tab/> <text:s text:c="2"/>b'\t'<text:tab/> <text:s text:c="2"/>b'<text:span text:style-name="T35">09</text:span>'<text:tab/> <text:s text:c="4"/>b'0009'<text:tab/><text:span text:style-name="T39">Anzahl der Meßwerte </text:span></text:p>
      <text:p text:style-name="P2">355<text:tab/> b'\x01'<text:tab/> <text:s text:c="2"/>b'01'<text:tab/> <text:s text:c="4"/>b'0901'<text:tab/></text:p>
      <text:p text:style-name="P2">356<text:tab/> <text:s text:c="3"/>b'3'<text:tab/> <text:s text:c="2"/>b'33'<text:tab/> <text:s text:c="4"/>b'0133'<text:tab/></text:p>
      <text:p text:style-name="P2">357<text:tab/> b'\x01'<text:tab/> <text:s text:c="2"/>b'01'<text:tab/> <text:s text:c="4"/>b'3301'<text:tab/></text:p>
      <text:p text:style-name="P2">358<text:tab/> <text:s text:c="3"/>b'8'<text:tab/> <text:s text:c="2"/>b'38'<text:tab/> <text:s text:c="4"/>b'0138'<text:tab/></text:p>
      <text:p text:style-name="P2">359<text:tab/> b'\x01'<text:tab/> <text:s text:c="2"/>b'01'<text:tab/> <text:s text:c="4"/>b'3801'<text:tab/></text:p>
      <text:p text:style-name="P2">360<text:tab/> <text:s text:c="3"/>b'3'<text:tab/> <text:s text:c="2"/>b'33'<text:tab/> <text:s text:c="4"/>b'0133'<text:tab/></text:p>
      <text:p text:style-name="P2">361<text:tab/> b'\x01'<text:tab/> <text:s text:c="2"/>b'01'<text:tab/> <text:s text:c="4"/>b'3301'<text:tab/></text:p>
      <text:p text:style-name="P2">362<text:tab/> <text:s text:c="3"/>b'8'<text:tab/> <text:s text:c="2"/>b'38'<text:tab/> <text:s text:c="4"/>b'0138'<text:tab/></text:p>
      <text:p text:style-name="P2">363<text:tab/> b'\x01'<text:tab/> <text:s text:c="2"/>b'01'<text:tab/> <text:s text:c="4"/>b'3801'<text:tab/></text:p>
      <text:p text:style-name="P2">364<text:tab/> <text:s text:c="3"/>b'3'<text:tab/> <text:s text:c="2"/>b'33'<text:tab/> <text:s text:c="4"/>b'0133'<text:tab/></text:p>
      <text:p text:style-name="P2">365<text:tab/> b'\x01'<text:tab/> <text:s text:c="2"/>b'01'<text:tab/> <text:s text:c="4"/>b'3301'<text:tab/></text:p>
      <text:p text:style-name="P2">366<text:tab/> <text:s text:c="3"/>b'8'<text:tab/> <text:s text:c="2"/>b'38'<text:tab/> <text:s text:c="4"/>b'0138'<text:tab/></text:p>
      <text:p text:style-name="P2">367<text:tab/> b'\x01'<text:tab/> <text:s text:c="2"/>b'01'<text:tab/> <text:s text:c="4"/>b'3801'<text:tab/></text:p>
      <text:p text:style-name="P2">368<text:tab/> <text:s text:c="3"/>b'3'<text:tab/> <text:s text:c="2"/>b'33'<text:tab/> <text:s text:c="4"/>b'0133'<text:tab/></text:p>
      <text:p text:style-name="P2">369<text:tab/> b'\x01'<text:tab/> <text:s text:c="2"/>b'01'<text:tab/> <text:s text:c="4"/>b'3301'<text:tab/></text:p>
      <text:p text:style-name="P2">370<text:tab/> <text:s text:c="3"/>b'8'<text:tab/> <text:s text:c="2"/>b'38'<text:tab/> <text:s text:c="4"/>b'0138'<text:tab/></text:p>
      <text:p text:style-name="P2">371<text:tab/> b'\x01'<text:tab/> <text:s text:c="2"/>b'01'<text:tab/> <text:s text:c="4"/>b'3801'<text:tab/></text:p>
      <text:p text:style-name="P2">372<text:tab/> <text:s text:c="3"/>b'3'<text:tab/> <text:s text:c="2"/>b'33'<text:tab/> <text:s text:c="4"/>b'0133'<text:tab/></text:p>
      <text:p text:style-name="P2">373<text:tab/> b'\x01'<text:tab/> <text:s text:c="2"/>b'01'<text:tab/> <text:s text:c="4"/>b'3301'<text:tab/></text:p>
      <text:p text:style-name="P2">374<text:tab/> <text:s text:c="3"/>b'8'<text:tab/> <text:s text:c="2"/>b'38'<text:tab/> <text:s text:c="4"/>b'0138'<text:tab/></text:p>
      <text:p text:style-name="P2">375<text:tab/> b'\x01'<text:tab/> <text:s text:c="2"/>b'01'<text:tab/> <text:s text:c="4"/>b'3801'<text:tab/></text:p>
      <text:p text:style-name="P2">376<text:tab/> <text:s text:c="3"/>b'3'<text:tab/> <text:s text:c="2"/>b'33'<text:tab/> <text:s text:c="4"/>b'0133'<text:tab/></text:p>
      <text:p text:style-name="P2">377<text:tab/> b'\x01'<text:tab/> <text:s text:c="2"/>b'01'<text:tab/> <text:s text:c="4"/>b'3301'<text:tab/></text:p>
      <text:p text:style-name="P2">378<text:tab/> <text:s text:c="3"/>b'8'<text:tab/> <text:s text:c="2"/>b'38'<text:tab/> <text:s text:c="4"/>b'0138'<text:tab/></text:p>
      <text:p text:style-name="P2">379<text:tab/> b'\x01'<text:tab/> <text:s text:c="2"/>b'01'<text:tab/> <text:s text:c="4"/>b'3801'<text:tab/></text:p>
      <text:p text:style-name="P2">380<text:tab/> <text:s text:c="3"/>b'3'<text:tab/> <text:s text:c="2"/>b'33'<text:tab/> <text:s text:c="4"/>b'0133'<text:tab/></text:p>
      <text:p text:style-name="P2">381<text:tab/> b'\x01'<text:tab/> <text:s text:c="2"/>b'01'<text:tab/> <text:s text:c="4"/>b'3301'<text:tab/></text:p>
      <text:p text:style-name="P2">382<text:tab/> <text:s text:c="3"/>b'8'<text:tab/> <text:s text:c="2"/>b'38'<text:tab/> <text:s text:c="4"/>b'0138'<text:tab/></text:p>
      <text:p text:style-name="P2">383<text:tab/> b'\x01'<text:tab/> <text:s text:c="2"/>b'01'<text:tab/> <text:s text:c="4"/>b'3801'<text:tab/></text:p>
      <text:p text:style-name="P2">384<text:tab/> <text:s text:c="3"/>b'3'<text:tab/> <text:s text:c="2"/>b'33'<text:tab/> <text:s text:c="4"/>b'0133'<text:tab/></text:p>
      <text:p text:style-name="P2">385<text:tab/> b'\x01'<text:tab/> <text:s text:c="2"/>b'01'<text:tab/> <text:s text:c="4"/>b'3301'<text:tab/></text:p>
      <text:p text:style-name="P2">386<text:tab/> <text:s text:c="3"/>b'8'<text:tab/> <text:s text:c="2"/>b'38'<text:tab/> <text:s text:c="4"/>b'0138'<text:tab/></text:p>
      <text:p text:style-name="P2">387<text:tab/> b'\x01'<text:tab/> <text:s text:c="2"/>b'01'<text:tab/> <text:s text:c="4"/>b'3801'<text:tab/></text:p>
      <text:p text:style-name="P2">388<text:tab/> <text:s text:c="3"/>b'3'<text:tab/> <text:s text:c="2"/>b'33'<text:tab/> <text:s text:c="4"/>b'0133'<text:tab/></text:p>
      <text:p text:style-name="P2">389<text:tab/> b'\x01'<text:tab/> <text:s text:c="2"/>b'01'<text:tab/> <text:s text:c="4"/>b'3301'<text:tab/></text:p>
      <text:p text:style-name="P2">390<text:tab/> <text:s text:c="3"/>b'8'<text:tab/> <text:s text:c="2"/>b'38'<text:tab/> <text:s text:c="4"/>b'0138'<text:tab/></text:p>
      <text:p text:style-name="P2">391<text:tab/> <text:s text:c="3"/>b'Z'<text:tab/> <text:s text:c="2"/>b'5a'<text:tab/> <text:s text:c="4"/>b'385a'<text:tab/></text:p>
      <text:p text:style-name="P2">392<text:tab/> b'\xa5'<text:tab/> <text:s text:c="2"/>b'a5'<text:tab/> <text:s text:c="4"/>b'5aa5'<text:tab/></text:p>
      <text:p text:style-name="P17">393<text:tab/> b'\xa5'<text:tab/> <text:s text:c="2"/>b'<text:span text:style-name="T45">a5</text:span>'<text:tab/> <text:s text:c="4"/>b'a5a5'<text:tab/><text:span text:style-name="T49">Start neue Meßreih</text:span><text:span text:style-name="T58">e</text:span></text:p>
      <text:p text:style-name="P2">394<text:tab/> <text:s text:c="3"/>b'Z'<text:tab/> <text:s text:c="2"/>b'<text:span text:style-name="T45">5a</text:span>'<text:tab/> <text:s text:c="4"/>b'a55a'<text:tab/></text:p>
      <text:p text:style-name="P2">395<text:tab/> <text:s text:c="3"/>b' '<text:tab/> <text:s text:c="2"/>b'<text:span text:style-name="T35">20</text:span>'<text:tab/> <text:s text:c="4"/>b'5a20'<text:tab/></text:p>
      <text:p text:style-name="P6">396<text:tab/> <text:s text:c="3"/>b'!'<text:tab/> <text:s text:c="2"/>b'<text:span text:style-name="T35">21</text:span>'<text:tab/> <text:s text:c="4"/>b'<text:span text:style-name="T35">2021</text:span>'<text:tab/><text:span text:style-name="T42">Year </text:span><text:span text:style-name="T43">4</text:span><text:span text:style-name="T42">. Messreihe 2021</text:span></text:p>
      <text:p text:style-name="P6">397<text:tab/> b'\x01'<text:tab/> <text:s text:c="2"/>b'<text:span text:style-name="T1">01</text:span>'<text:tab/> <text:s text:c="4"/>b'2101'<text:tab/><text:span text:style-name="T2">Month</text:span></text:p>
      <text:p text:style-name="P6">398<text:tab/> b'\x14'<text:tab/> <text:s text:c="2"/>b'<text:span text:style-name="T1">14</text:span>'<text:tab/> <text:s text:c="4"/>b'0114'<text:tab/><text:span text:style-name="T2">Day</text:span></text:p>
      <text:p text:style-name="P6">399<text:tab/> b'\x11'<text:tab/> <text:s text:c="2"/>b'<text:span text:style-name="T1">11</text:span>'<text:tab/> <text:s text:c="4"/>b'1411'<text:tab/><text:span text:style-name="T2">Hour</text:span></text:p>
      <text:p text:style-name="P30"><text:span text:style-name="T24">400<text:tab/> <text:s text:c="3"/>b')'<text:tab/> <text:s text:c="2"/>b'</text:span><text:span text:style-name="T27">29</text:span><text:span text:style-name="T24">'<text:tab/> <text:s text:c="4"/>b'1129'<text:tab/></text:span><text:span text:style-name="T28">Minutes</text:span><text:span text:style-name="T2">CCCC</text:span></text:p>
      <text:p text:style-name="P6"><text:soft-page-break/>401<text:tab/> b'\x10'<text:tab/> <text:s text:c="2"/>b'<text:span text:style-name="T1">10</text:span>'<text:tab/> <text:s text:c="4"/>b'2910'<text:tab/><text:span text:style-name="T2">Seconds</text:span></text:p>
      <text:p text:style-name="P16">402<text:tab/> b'\x00'<text:tab/> <text:s text:c="2"/>b'00'<text:tab/> <text:s text:c="4"/>b'1000'<text:tab/><text:span text:style-name="T2">Delta-Time </text:span><text:span text:style-name="T7">Minutes</text:span></text:p>
      <text:p text:style-name="P16">403<text:tab/> <text:s text:c="3"/>b'M'<text:tab/> <text:s text:c="2"/>b'4d'<text:tab/> <text:s text:c="4"/>b'004d'<text:tab/><text:span text:style-name="T2">Delta-Time </text:span><text:span text:style-name="T7">Seconds</text:span></text:p>
      <text:p text:style-name="P37">404<text:tab/> b'\x01'<text:tab/> <text:s text:c="2"/>b'<text:span text:style-name="T13">01</text:span>'<text:tab/> <text:s text:c="4"/>b'4d01'<text:tab/><text:span text:style-name="T12">Celsius</text:span></text:p>
      <text:p text:style-name="P2">405<text:tab/> b'\x00'<text:tab/> <text:s text:c="2"/>b'<text:span text:style-name="T35">00</text:span>'<text:tab/> <text:s text:c="4"/>b'0100'<text:tab/></text:p>
      <text:p text:style-name="P20">406<text:tab/> b'\x02'<text:tab/> <text:s text:c="2"/>b'<text:span text:style-name="T35">02</text:span>'<text:tab/> <text:s text:c="4"/>b'0002'<text:tab/><text:span text:style-name="T39">Anzahl der Meßwerte </text:span></text:p>
      <text:p text:style-name="P2">407<text:tab/> b'\x01'<text:tab/> <text:s text:c="2"/>b'01'<text:tab/> <text:s text:c="4"/>b'0201'<text:tab/></text:p>
      <text:p text:style-name="P2">408<text:tab/> <text:s text:c="3"/>b':'<text:tab/> <text:s text:c="2"/>b'3a'<text:tab/> <text:s text:c="4"/>b'013a'<text:tab/></text:p>
      <text:p text:style-name="P2">409<text:tab/> b'\x01'<text:tab/> <text:s text:c="2"/>b'01'<text:tab/> <text:s text:c="4"/>b'3a01'<text:tab/></text:p>
      <text:p text:style-name="P2">410<text:tab/> <text:s text:c="3"/>b'E'<text:tab/> <text:s text:c="2"/>b'45'<text:tab/> <text:s text:c="4"/>b'0145'<text:tab/></text:p>
      <text:p text:style-name="P2">411<text:tab/> b'\x01'<text:tab/> <text:s text:c="2"/>b'01'<text:tab/> <text:s text:c="4"/>b'4501'<text:tab/></text:p>
      <text:p text:style-name="P2">412<text:tab/> <text:s text:c="3"/>b':'<text:tab/> <text:s text:c="2"/>b'3a'<text:tab/> <text:s text:c="4"/>b'013a'<text:tab/></text:p>
      <text:p text:style-name="P2">413<text:tab/> b'\x01'<text:tab/> <text:s text:c="2"/>b'01'<text:tab/> <text:s text:c="4"/>b'3a01'<text:tab/></text:p>
      <text:p text:style-name="P2">414<text:tab/> <text:s text:c="3"/>b'E'<text:tab/> <text:s text:c="2"/>b'45'<text:tab/> <text:s text:c="4"/>b'0145'<text:tab/></text:p>
      <text:p text:style-name="P17">415<text:tab/> <text:s text:c="3"/>b'Z'<text:tab/> <text:s text:c="2"/>b'<text:span text:style-name="T45">5a</text:span>'<text:tab/> <text:s text:c="4"/>b'455a'<text:tab/><text:span text:style-name="T54">Ende </text:span><text:span text:style-name="T58">neue</text:span><text:span text:style-name="T49"> Meßreihe</text:span></text:p>
      <text:p text:style-name="P2">416<text:tab/> b'\xa5'<text:tab/> <text:s text:c="2"/>b'<text:span text:style-name="T45">a5</text:span>'<text:tab/> <text:s text:c="4"/>b'5aa5'<text:tab/></text:p>
      <text:p text:style-name="P28">417<text:tab/> b'\x01'<text:tab/> <text:s text:c="2"/>b'01'<text:tab/> <text:s text:c="4"/>b'a501'<text:tab/></text:p>
      <text:p text:style-name="P28">418<text:tab/> <text:s text:c="3"/>b'K'<text:tab/> <text:s text:c="2"/>b'4b'<text:tab/> <text:s text:c="4"/>b'014b'<text:tab/></text:p>
      <text:p text:style-name="P28">419<text:tab/> b'\x01'<text:tab/> <text:s text:c="2"/>b'01'<text:tab/> <text:s text:c="4"/>b'4b01'<text:tab/></text:p>
      <text:p text:style-name="P28">420<text:tab/> <text:s text:c="3"/>b'&gt;'<text:tab/> <text:s text:c="2"/>b'3e'<text:tab/> <text:s text:c="4"/>b'013e'<text:tab/></text:p>
      <text:p text:style-name="P28">421<text:tab/> b'\x01'<text:tab/> <text:s text:c="2"/>b'01'<text:tab/> <text:s text:c="4"/>b'3e01'<text:tab/></text:p>
      <text:p text:style-name="P28">422<text:tab/> <text:s text:c="3"/>b'M'<text:tab/> <text:s text:c="2"/>b'4d'<text:tab/> <text:s text:c="4"/>b'014d'<text:tab/></text:p>
      <text:p text:style-name="P28">423<text:tab/> b'\x01'<text:tab/> <text:s text:c="2"/>b'01'<text:tab/> <text:s text:c="4"/>b'4d01'<text:tab/></text:p>
      <text:p text:style-name="P28">424<text:tab/> <text:s text:c="3"/>b'&gt;'<text:tab/> <text:s text:c="2"/>b'3e'<text:tab/> <text:s text:c="4"/>b'013e'<text:tab/></text:p>
      <text:p text:style-name="P28">425<text:tab/> b'\x01'<text:tab/> <text:s text:c="2"/>b'01'<text:tab/> <text:s text:c="4"/>b'3e01'<text:tab/></text:p>
      <text:p text:style-name="P28">426<text:tab/> <text:s text:c="3"/>b'K'<text:tab/> <text:s text:c="2"/>b'4b'<text:tab/> <text:s text:c="4"/>b'014b'<text:tab/></text:p>
      <text:p text:style-name="P28">427<text:tab/> b'\x01'<text:tab/> <text:s text:c="2"/>b'01'<text:tab/> <text:s text:c="4"/>b'4b01'<text:tab/></text:p>
      <text:p text:style-name="P28">428<text:tab/> <text:s text:c="3"/>b'&gt;'<text:tab/> <text:s text:c="2"/>b'3e'<text:tab/> <text:s text:c="4"/>b'013e'<text:tab/></text:p>
      <text:p text:style-name="P28">429<text:tab/> b'\x01'<text:tab/> <text:s text:c="2"/>b'01'<text:tab/> <text:s text:c="4"/>b'3e01'<text:tab/></text:p>
      <text:p text:style-name="P28">430<text:tab/> <text:s text:c="3"/>b'K'<text:tab/> <text:s text:c="2"/>b'4b'<text:tab/> <text:s text:c="4"/>b'014b'<text:tab/></text:p>
      <text:p text:style-name="P28">431<text:tab/> b'\x01'<text:tab/> <text:s text:c="2"/>b'01'<text:tab/> <text:s text:c="4"/>b'4b01'<text:tab/></text:p>
      <text:p text:style-name="P28">432<text:tab/> <text:s text:c="3"/>b'&gt;'<text:tab/> <text:s text:c="2"/>b'3e'<text:tab/> <text:s text:c="4"/>b'013e'<text:tab/></text:p>
      <text:p text:style-name="P28">433<text:tab/> b'\x01'<text:tab/> <text:s text:c="2"/>b'01'<text:tab/> <text:s text:c="4"/>b'3e01'<text:tab/></text:p>
      <text:p text:style-name="P28">434<text:tab/> <text:s text:c="3"/>b'K'<text:tab/> <text:s text:c="2"/>b'4b'<text:tab/> <text:s text:c="4"/>b'014b'<text:tab/></text:p>
      <text:p text:style-name="P28">435<text:tab/> b'\x01'<text:tab/> <text:s text:c="2"/>b'01'<text:tab/> <text:s text:c="4"/>b'4b01'<text:tab/></text:p>
      <text:p text:style-name="P28">436<text:tab/> <text:s text:c="3"/>b'&gt;'<text:tab/> <text:s text:c="2"/>b'3e'<text:tab/> <text:s text:c="4"/>b'013e'<text:tab/></text:p>
      <text:p text:style-name="P28">437<text:tab/> b'\x01'<text:tab/> <text:s text:c="2"/>b'01'<text:tab/> <text:s text:c="4"/>b'3e01'<text:tab/></text:p>
      <text:p text:style-name="P28">438<text:tab/> <text:s text:c="3"/>b'K'<text:tab/> <text:s text:c="2"/>b'4b'<text:tab/> <text:s text:c="4"/>b'014b'<text:tab/></text:p>
      <text:p text:style-name="P28">439<text:tab/> b'\x01'<text:tab/> <text:s text:c="2"/>b'01'<text:tab/> <text:s text:c="4"/>b'4b01'<text:tab/></text:p>
      <text:p text:style-name="P28">440<text:tab/> <text:s text:c="3"/>b'&gt;'<text:tab/> <text:s text:c="2"/>b'3e'<text:tab/> <text:s text:c="4"/>b'013e'<text:tab/></text:p>
      <text:p text:style-name="P28">441<text:tab/> b'\x01'<text:tab/> <text:s text:c="2"/>b'01'<text:tab/> <text:s text:c="4"/>b'3e01'<text:tab/></text:p>
      <text:p text:style-name="P2">442<text:tab/> <text:s text:c="3"/>b'K'<text:tab/> <text:s text:c="2"/>b'4b'<text:tab/> <text:s text:c="4"/>b'014b'<text:tab/></text:p>
      <text:p text:style-name="P2">443<text:tab/> b'\x01'<text:tab/> <text:s text:c="2"/>b'01'<text:tab/> <text:s text:c="4"/>b'4b01'<text:tab/></text:p>
      <text:p text:style-name="P2">444<text:tab/> <text:s text:c="3"/>b'&gt;'<text:tab/> <text:s text:c="2"/>b'3e'<text:tab/> <text:s text:c="4"/>b'013e'<text:tab/></text:p>
      <text:p text:style-name="P2">445<text:tab/> b'\x01'<text:tab/> <text:s text:c="2"/>b'01'<text:tab/> <text:s text:c="4"/>b'3e01'<text:tab/></text:p>
      <text:p text:style-name="P2">446<text:tab/> <text:s text:c="3"/>b'K'<text:tab/> <text:s text:c="2"/>b'4b'<text:tab/> <text:s text:c="4"/>b'014b'<text:tab/></text:p>
      <text:p text:style-name="P2">447<text:tab/> b'\x01'<text:tab/> <text:s text:c="2"/>b'01'<text:tab/> <text:s text:c="4"/>b'4b01'<text:tab/></text:p>
      <text:p text:style-name="P2">448<text:tab/> <text:s text:c="3"/>b'&gt;'<text:tab/> <text:s text:c="2"/>b'3e'<text:tab/> <text:s text:c="4"/>b'013e'<text:tab/></text:p>
      <text:p text:style-name="P2">449<text:tab/> b'\x01'<text:tab/> <text:s text:c="2"/>b'01'<text:tab/> <text:s text:c="4"/>b'3e01'<text:tab/></text:p>
      <text:p text:style-name="P2">450<text:tab/> <text:s text:c="3"/>b'K'<text:tab/> <text:s text:c="2"/>b'4b'<text:tab/> <text:s text:c="4"/>b'014b'<text:tab/></text:p>
      <text:p text:style-name="P2">451<text:tab/> b'\x01'<text:tab/> <text:s text:c="2"/>b'01'<text:tab/> <text:s text:c="4"/>b'4b01'<text:tab/></text:p>
      <text:p text:style-name="P2">452<text:tab/> <text:s text:c="3"/>b'&gt;'<text:tab/> <text:s text:c="2"/>b'3e'<text:tab/> <text:s text:c="4"/>b'013e'<text:tab/></text:p>
      <text:p text:style-name="P2">453<text:tab/> b'\x01'<text:tab/> <text:s text:c="2"/>b'01'<text:tab/> <text:s text:c="4"/>b'3e01'<text:tab/></text:p>
      <text:p text:style-name="P2">454<text:tab/> <text:s text:c="3"/>b'K'<text:tab/> <text:s text:c="2"/>b'4b'<text:tab/> <text:s text:c="4"/>b'014b'<text:tab/></text:p>
      <text:p text:style-name="P2">455<text:tab/> b'\x01'<text:tab/> <text:s text:c="2"/>b'01'<text:tab/> <text:s text:c="4"/>b'4b01'<text:tab/></text:p>
      <text:p text:style-name="P2">456<text:tab/> <text:s text:c="3"/>b'&gt;'<text:tab/> <text:s text:c="2"/>b'3e'<text:tab/> <text:s text:c="4"/>b'013e'<text:tab/></text:p>
      <text:p text:style-name="P2">457<text:tab/> b'\x01'<text:tab/> <text:s text:c="2"/>b'01'<text:tab/> <text:s text:c="4"/>b'3e01'<text:tab/></text:p>
      <text:p text:style-name="P2">458<text:tab/> <text:s text:c="3"/>b'K'<text:tab/> <text:s text:c="2"/>b'4b'<text:tab/> <text:s text:c="4"/>b'014b'<text:tab/></text:p>
      <text:p text:style-name="P2">459<text:tab/> b'\x01'<text:tab/> <text:s text:c="2"/>b'01'<text:tab/> <text:s text:c="4"/>b'4b01'<text:tab/></text:p>
      <text:p text:style-name="P2">460<text:tab/> <text:s text:c="3"/>b'&gt;'<text:tab/> <text:s text:c="2"/>b'3e'<text:tab/> <text:s text:c="4"/>b'013e'<text:tab/></text:p>
      <text:p text:style-name="P2">461<text:tab/> b'\x01'<text:tab/> <text:s text:c="2"/>b'01'<text:tab/> <text:s text:c="4"/>b'3e01'<text:tab/></text:p>
      <text:p text:style-name="P2">462<text:tab/> <text:s text:c="3"/>b'K'<text:tab/> <text:s text:c="2"/>b'4b'<text:tab/> <text:s text:c="4"/>b'014b'<text:tab/></text:p>
      <text:p text:style-name="P2">463<text:tab/> b'\x01'<text:tab/> <text:s text:c="2"/>b'01'<text:tab/> <text:s text:c="4"/>b'4b01'<text:tab/></text:p>
      <text:p text:style-name="P2">464<text:tab/> <text:s text:c="3"/>b'&gt;'<text:tab/> <text:s text:c="2"/>b'3e'<text:tab/> <text:s text:c="4"/>b'013e'<text:tab/></text:p>
      <text:p text:style-name="P2">465<text:tab/> b'\x01'<text:tab/> <text:s text:c="2"/>b'01'<text:tab/> <text:s text:c="4"/>b'3e01'<text:tab/></text:p>
      <text:p text:style-name="P2">466<text:tab/> <text:s text:c="3"/>b'K'<text:tab/> <text:s text:c="2"/>b'4b'<text:tab/> <text:s text:c="4"/>b'014b'<text:tab/></text:p>
      <text:p text:style-name="P2"><text:soft-page-break/>467<text:tab/> b'\x01'<text:tab/> <text:s text:c="2"/>b'01'<text:tab/> <text:s text:c="4"/>b'4b01'<text:tab/></text:p>
      <text:p text:style-name="P2">468<text:tab/> <text:s text:c="3"/>b'&gt;'<text:tab/> <text:s text:c="2"/>b'3e'<text:tab/> <text:s text:c="4"/>b'013e'<text:span text:style-name="T5">01</text:span><text:tab/></text:p>
      <text:p text:style-name="P2">469<text:tab/> b'\x01'<text:tab/> <text:s text:c="2"/>b'01'<text:tab/> <text:s text:c="4"/>b'3e01'<text:tab/></text:p>
      <text:p text:style-name="P2">470<text:tab/> <text:s text:c="3"/>b'K'<text:tab/> <text:s text:c="2"/>b'4b'<text:tab/> <text:s text:c="4"/>b'014b'<text:tab/></text:p>
      <text:p text:style-name="P2">471<text:tab/> b'\x01'<text:tab/> <text:s text:c="2"/>b'01'<text:tab/> <text:s text:c="4"/>b'4b01'<text:tab/></text:p>
      <text:p text:style-name="P2">472<text:tab/> <text:s text:c="3"/>b'&gt;'<text:tab/> <text:s text:c="2"/>b'3e'<text:tab/> <text:s text:c="4"/>b'013e'<text:tab/></text:p>
      <text:p text:style-name="P2">473<text:tab/> b'\x01'<text:tab/> <text:s text:c="2"/>b'01'<text:tab/> <text:s text:c="4"/>b'3e01'<text:tab/></text:p>
      <text:p text:style-name="P2">474<text:tab/> <text:s text:c="3"/>b'K'<text:tab/> <text:s text:c="2"/>b'4b'<text:tab/> <text:s text:c="4"/>b'014b'<text:tab/></text:p>
      <text:p text:style-name="P2">475<text:tab/> b'\x01'<text:tab/> <text:s text:c="2"/>b'01'<text:tab/> <text:s text:c="4"/>b'4b01'<text:tab/></text:p>
      <text:p text:style-name="P2">476<text:tab/> <text:s text:c="3"/>b'&gt;'<text:tab/> <text:s text:c="2"/>b'3e'<text:tab/> <text:s text:c="4"/>b'013e'<text:tab/></text:p>
      <text:p text:style-name="P2">477<text:tab/> b'\x01'<text:tab/> <text:s text:c="2"/>b'01'<text:tab/> <text:s text:c="4"/>b'3e01'<text:tab/></text:p>
      <text:p text:style-name="P2">478<text:tab/> <text:s text:c="3"/>b'K'<text:tab/> <text:s text:c="2"/>b'4b'<text:tab/> <text:s text:c="4"/>b'014b'<text:tab/></text:p>
      <text:p text:style-name="P2">479<text:tab/> b'\x01'<text:tab/> <text:s text:c="2"/>b'01'<text:tab/> <text:s text:c="4"/>b'4b01'<text:tab/></text:p>
      <text:p text:style-name="P2">480<text:tab/> <text:s text:c="3"/>b'&gt;'<text:tab/> <text:s text:c="2"/>b'3e'<text:tab/> <text:s text:c="4"/>b'013e'<text:tab/></text:p>
      <text:p text:style-name="P2">481<text:tab/> b'\x01'<text:tab/> <text:s text:c="2"/>b'01'<text:tab/> <text:s text:c="4"/>b'3e01'<text:tab/></text:p>
      <text:p text:style-name="P2">482<text:tab/> <text:s text:c="3"/>b'K'<text:tab/> <text:s text:c="2"/>b'4b'<text:tab/> <text:s text:c="4"/>b'014b'<text:tab/></text:p>
      <text:p text:style-name="P2">483<text:tab/> b'\x01'<text:tab/> <text:s text:c="2"/>b'01'<text:tab/> <text:s text:c="4"/>b'4b01'<text:tab/></text:p>
      <text:p text:style-name="P2">484<text:tab/> <text:s text:c="3"/>b'&gt;'<text:tab/> <text:s text:c="2"/>b'3e'<text:tab/> <text:s text:c="4"/>b'013e'<text:tab/></text:p>
      <text:p text:style-name="P2">485<text:tab/> b'\x01'<text:tab/> <text:s text:c="2"/>b'01'<text:tab/> <text:s text:c="4"/>b'3e01'<text:tab/></text:p>
      <text:p text:style-name="P2">486<text:tab/> <text:s text:c="3"/>b'K'<text:tab/> <text:s text:c="2"/>b'4b'<text:tab/> <text:s text:c="4"/>b'014b'<text:tab/></text:p>
      <text:p text:style-name="P2">487<text:tab/> b'\x01'<text:tab/> <text:s text:c="2"/>b'01'<text:tab/> <text:s text:c="4"/>b'4b01'<text:tab/></text:p>
      <text:p text:style-name="P2">488<text:tab/> <text:s text:c="3"/>b'&gt;'<text:tab/> <text:s text:c="2"/>b'3e'<text:tab/> <text:s text:c="4"/>b'013e'<text:tab/></text:p>
      <text:p text:style-name="P2">489<text:tab/> b'\x01'<text:tab/> <text:s text:c="2"/>b'01'<text:tab/> <text:s text:c="4"/>b'3e01'<text:tab/></text:p>
      <text:p text:style-name="P2">490<text:tab/> <text:s text:c="3"/>b'K'<text:tab/> <text:s text:c="2"/>b'4b'<text:tab/> <text:s text:c="4"/>b'014b'<text:tab/></text:p>
      <text:p text:style-name="P2">491<text:tab/> b'\x01'<text:tab/> <text:s text:c="2"/>b'01'<text:tab/> <text:s text:c="4"/>b'4b01'<text:tab/></text:p>
      <text:p text:style-name="P2">492<text:tab/> <text:s text:c="3"/>b'&gt;'<text:tab/> <text:s text:c="2"/>b'3e'<text:tab/> <text:s text:c="4"/>b'013e'<text:tab/></text:p>
      <text:p text:style-name="P2">493<text:tab/> b'\x01'<text:tab/> <text:s text:c="2"/>b'01'<text:tab/> <text:s text:c="4"/>b'3e01'<text:tab/></text:p>
      <text:p text:style-name="P2">494<text:tab/> <text:s text:c="3"/>b'K'<text:tab/> <text:s text:c="2"/>b'4b'<text:tab/> <text:s text:c="4"/>b'014b'<text:tab/></text:p>
      <text:p text:style-name="P2">495<text:tab/> b'\x01'<text:tab/> <text:s text:c="2"/>b'01'<text:tab/> <text:s text:c="4"/>b'4b01'<text:tab/></text:p>
      <text:p text:style-name="P2">496<text:tab/> <text:s text:c="3"/>b'&gt;'<text:tab/> <text:s text:c="2"/>b'3e'<text:tab/> <text:s text:c="4"/>b'013e'<text:tab/></text:p>
      <text:p text:style-name="P2">497<text:tab/> b'\x01'<text:tab/> <text:s text:c="2"/>b'01'<text:tab/> <text:s text:c="4"/>b'3e01'<text:tab/></text:p>
      <text:p text:style-name="P2">498<text:tab/> <text:s text:c="3"/>b'K'<text:tab/> <text:s text:c="2"/>b'4b'<text:tab/> <text:s text:c="4"/>b'014b'<text:tab/></text:p>
      <text:p text:style-name="P2">499<text:tab/> b'\x01'<text:tab/> <text:s text:c="2"/>b'01'<text:tab/> <text:s text:c="4"/>b'4b01'<text:tab/></text:p>
      <text:p text:style-name="P2">500<text:tab/> <text:s text:c="3"/>b'&gt;'<text:tab/> <text:s text:c="2"/>b'3e'<text:tab/> <text:s text:c="4"/>b'013e'<text:tab/></text:p>
      <text:p text:style-name="P2">501<text:tab/> b'\x01'<text:tab/> <text:s text:c="2"/>b'01'<text:tab/> <text:s text:c="4"/>b'3e01'<text:tab/></text:p>
      <text:p text:style-name="P2">502<text:tab/> <text:s text:c="3"/>b'K'<text:tab/> <text:s text:c="2"/>b'4b'<text:tab/> <text:s text:c="4"/>b'014b'<text:tab/></text:p>
      <text:p text:style-name="P2">503<text:tab/> b'\x01'<text:tab/> <text:s text:c="2"/>b'01'<text:tab/> <text:s text:c="4"/>b'4b01'<text:tab/></text:p>
      <text:p text:style-name="P2">504<text:tab/> <text:s text:c="3"/>b'&gt;'<text:tab/> <text:s text:c="2"/>b'3e'<text:tab/> <text:s text:c="4"/>b'013e'<text:tab/></text:p>
      <text:p text:style-name="P2">505<text:tab/> b'\x01'<text:tab/> <text:s text:c="2"/>b'01'<text:tab/> <text:s text:c="4"/>b'3e01'<text:tab/></text:p>
      <text:p text:style-name="P2">506<text:tab/> <text:s text:c="3"/>b'K'<text:tab/> <text:s text:c="2"/>b'4b'<text:tab/> <text:s text:c="4"/>b'014b'<text:tab/></text:p>
      <text:p text:style-name="P2">507<text:tab/> <text:s text:c="3"/>b'Z'<text:tab/> <text:s text:c="2"/>b'5a'<text:tab/> <text:s text:c="4"/>b'4b5a'<text:tab/></text:p>
      <text:p text:style-name="P2">508<text:tab/> b'\xa5'<text:tab/> <text:s text:c="2"/>b'a5'<text:tab/> <text:s text:c="4"/>b'5aa5'<text:tab/></text:p>
      <text:p text:style-name="P2">509<text:tab/> b'\xa5'<text:tab/> <text:s text:c="2"/>b'a5'<text:tab/> <text:s text:c="4"/>b'a5a5'<text:tab/></text:p>
      <text:p text:style-name="P2">510<text:tab/> <text:s text:c="3"/>b'Z'<text:tab/> <text:s text:c="2"/>b'5a'<text:tab/> <text:s text:c="4"/>b'a55a'<text:tab/></text:p>
      <text:p text:style-name="P2">511<text:tab/> <text:s text:c="3"/>b' '<text:tab/> <text:s text:c="2"/>b'<text:span text:style-name="T35">20</text:span>'<text:tab/> <text:s text:c="4"/>b'5a20'<text:tab/></text:p>
      <text:p text:style-name="P2">512<text:tab/> <text:s text:c="3"/>b'!'<text:tab/> <text:s text:c="2"/>b'<text:span text:style-name="T35">21</text:span>'<text:tab/> <text:s text:c="4"/>b'<text:span text:style-name="T35">2021</text:span>'<text:tab/></text:p>
      <text:p text:style-name="P2">513<text:tab/> <text:s text:c="4"/>b''<text:tab/> <text:s text:c="4"/>b''<text:tab/> <text:s text:c="6"/>b'21'<text:tab/></text:p>
      <text:p text:style-name="P2"/>
      <text:p text:style-name="P38"><text:span text:style-name="T13">0101</text:span></text:p>
      <text:p text:style-name="P33"/>
      <text:p text:style-name="P2"/>
      <text:p text:style-name="P8">Delta 4.&lt;&gt;5. Recording </text:p>
      <text:p text:style-name="P2"/>
      <text:p text:style-name="P2"><text:span text:style-name="T49">4</text:span>17<text:tab/> b'\xa5'<text:tab/> <text:s text:c="2"/>b'<text:span text:style-name="T45">a5</text:span>'<text:tab/> <text:s text:c="4"/>b'a5a5'<text:tab/></text:p>
      <text:p text:style-name="P2">418<text:tab/> <text:s text:c="3"/>b'Z'<text:tab/> <text:s text:c="2"/>b'<text:span text:style-name="T45">5a</text:span>'<text:tab/> <text:s text:c="4"/>b'a55a'<text:tab/><text:span text:style-name="T49">Start neue alte Meßreihe</text:span></text:p>
      <text:p text:style-name="P2">419<text:tab/> <text:s text:c="3"/>b' '<text:tab/> <text:s text:c="2"/>b'<text:span text:style-name="T35">20</text:span>'<text:tab/> <text:s text:c="4"/>b'5a20'<text:tab/></text:p>
      <text:p text:style-name="P2">420<text:tab/> <text:s text:c="3"/>b'!'<text:tab/> <text:s text:c="2"/>b'<text:span text:style-name="T35">21</text:span>'<text:tab/> <text:s text:c="4"/>b'2021'<text:tab/><text:span text:style-name="T49">Year</text:span></text:p>
      <text:p text:style-name="P2">421<text:tab/> b'\x01'<text:tab/> <text:s text:c="2"/>b'<text:span text:style-name="T1">01</text:span>'<text:tab/> <text:s text:c="4"/>b'2101'<text:tab/><text:span text:style-name="T49">Month</text:span></text:p>
      <text:p text:style-name="P2">422<text:tab/> b'\x14'<text:tab/> <text:s text:c="2"/>b'<text:span text:style-name="T1">14</text:span>'<text:tab/> <text:s text:c="4"/>b'0114'<text:tab/><text:span text:style-name="T49">Day</text:span></text:p>
      <text:p text:style-name="P2">423<text:tab/> b'\x16'<text:tab/> <text:s text:c="2"/>b'<text:span text:style-name="T1">16</text:span>'<text:tab/> <text:s text:c="4"/>b'1416'<text:tab/><text:span text:style-name="T49">Hour</text:span></text:p>
      <text:p text:style-name="P2">424<text:tab/> <text:s text:c="3"/>b'Y'<text:tab/> <text:s text:c="2"/>b'<text:span text:style-name="T1">59</text:span>'<text:tab/> <text:s text:c="4"/>b'1659'<text:tab/><text:span text:style-name="T49">Minute</text:span></text:p>
      <text:p text:style-name="P2">425<text:tab/> <text:s text:c="3"/>b'8'<text:tab/> <text:s text:c="2"/>b'<text:span text:style-name="T1">38</text:span>'<text:tab/> <text:s text:c="4"/>b'5938'<text:tab/><text:span text:style-name="T49">Seconds</text:span></text:p>
      <text:p text:style-name="P18">426<text:tab/> b'\x00'<text:tab/> <text:s text:c="2"/>b'00'<text:tab/> <text:s text:c="4"/>b'3800'<text:tab/><text:span text:style-name="T2">Delta-Time </text:span><text:span text:style-name="T8">Minutes</text:span></text:p>
      <text:p text:style-name="P18">427<text:tab/> b'\x90'<text:tab/> <text:s text:c="2"/>b'90'<text:tab/> <text:s text:c="4"/>b'0090'<text:tab/><text:span text:style-name="T2">Delta-Time Seconds </text:span><text:span text:style-name="T9">H00*256+H90=Dec144</text:span></text:p>
      <text:p text:style-name="P37">428<text:tab/> b'\x01'<text:tab/> <text:s text:c="2"/>b'<text:span text:style-name="T13">01</text:span>'<text:tab/> <text:s text:c="4"/>b'9001'<text:tab/><text:span text:style-name="T12">Celsius</text:span></text:p>
      <text:p text:style-name="P2">429<text:tab/> b'\x00'<text:tab/> <text:s text:c="2"/>b'<text:span text:style-name="T35">00</text:span>'<text:tab/> <text:s text:c="4"/>b'0100'<text:tab/></text:p>
      <text:p text:style-name="P20">430<text:tab/> b'\x02'<text:tab/> <text:s text:c="2"/>b'<text:span text:style-name="T35">02</text:span>'<text:tab/> <text:s text:c="4"/>b'0002'<text:tab/><text:span text:style-name="T39">Anzahl der Meßwerte </text:span></text:p>
      <text:p text:style-name="P2">431<text:tab/> b'\xff'<text:tab/> <text:s text:c="2"/>b'ff'<text:tab/> <text:s text:c="4"/>b'02ff'<text:tab/></text:p>
      <text:p text:style-name="P2">432<text:tab/> b'\xff'<text:tab/> <text:s text:c="2"/>b'ff'<text:tab/> <text:s text:c="4"/>b'ffff'<text:tab/></text:p>
      <text:p text:style-name="P2">433<text:tab/> b'\xff'<text:tab/> <text:s text:c="2"/>b'ff'<text:tab/> <text:s text:c="4"/>b'ffff'<text:tab/></text:p>
      <text:p text:style-name="P2">434<text:tab/> b'\xff'<text:tab/> <text:s text:c="2"/>b'ff'<text:tab/> <text:s text:c="4"/>b'ffff'<text:tab/></text:p>
      <text:p text:style-name="P2">435<text:tab/> b'\x01'<text:tab/> <text:s text:c="2"/>b'01'<text:tab/> <text:s text:c="4"/>b'ff01'<text:tab/></text:p>
      <text:p text:style-name="P2">436<text:tab/> <text:s text:c="3"/>b';'<text:tab/> <text:s text:c="2"/>b'3b'<text:tab/> <text:s text:c="4"/>b'013b'<text:tab/></text:p>
      <text:p text:style-name="P2">437<text:tab/> b'\x01'<text:tab/> <text:s text:c="2"/>b'01'<text:tab/> <text:s text:c="4"/>b'3b01'<text:tab/></text:p>
      <text:p text:style-name="P2">438<text:tab/> <text:s text:c="3"/>b'G'<text:tab/> <text:s text:c="2"/>b'47'<text:tab/> <text:s text:c="4"/>b'0147'<text:tab/></text:p>
      <text:p text:style-name="P2">439<text:tab/> <text:s text:c="3"/>b'Z'<text:tab/> <text:s text:c="2"/>b'<text:span text:style-name="T45">5a</text:span>'<text:tab/> <text:s text:c="4"/>b'475a'<text:tab/></text:p>
      <text:p text:style-name="P14">440<text:tab/> b'\xa5'<text:tab/> <text:s text:c="2"/>b'<text:span text:style-name="T45">a5</text:span>'<text:tab/> <text:s text:c="4"/>b'5aa5'<text:tab/><text:span text:style-name="T54">Ende </text:span><text:span text:style-name="T58">neue</text:span><text:span text:style-name="T49"> Meßreihe</text:span></text:p>
      <text:p text:style-name="P2">441<text:tab/> b'\x01'<text:tab/> <text:s text:c="2"/>b'01'<text:tab/> <text:s text:c="4"/>b'a501'<text:tab/></text:p>
      <text:p text:style-name="P2"/>
      <text:p text:style-name="P9">Delta <text:span text:style-name="T55">5.</text:span>&lt;&gt;<text:span text:style-name="T55">6</text:span>. Recording </text:p>
      <text:p text:style-name="P9"/>
      <text:p text:style-name="P32"><text:span text:style-name="T25">441<text:tab/> b'\xa5'<text:tab/> <text:s text:c="2"/>b'</text:span><text:span text:style-name="T32">a5</text:span><text:span text:style-name="T25">'<text:tab/> <text:s text:c="4"/>b'a5a5'<text:tab/>Start neue <text:s/>Meßreih</text:span><text:span text:style-name="T26">e</text:span></text:p>
      <text:p text:style-name="P9">442<text:tab/> <text:s text:c="3"/>b'Z'<text:tab/> <text:s text:c="2"/>b'<text:span text:style-name="T45">5a</text:span>'<text:tab/> <text:s text:c="4"/>b'a55a'<text:tab/></text:p>
      <text:p text:style-name="P9">443<text:tab/> <text:s text:c="3"/>b' '<text:tab/> <text:s text:c="2"/>b'<text:span text:style-name="T35">20</text:span>'<text:tab/> <text:s text:c="4"/>b'5a20'<text:tab/></text:p>
      <text:p text:style-name="P9">444<text:tab/> <text:s text:c="3"/>b'!'<text:tab/> <text:s text:c="2"/>b'<text:span text:style-name="T35">21</text:span>'<text:tab/> <text:s text:c="4"/>b'<text:span text:style-name="T59">2021</text:span>'<text:tab/><text:span text:style-name="T35">Year</text:span></text:p>
      <text:p text:style-name="P9">445<text:tab/> b'\x01'<text:tab/> <text:s text:c="2"/>b'<text:span text:style-name="T1">01</text:span>'<text:tab/> <text:s text:c="4"/>b'2101'<text:tab/><text:span text:style-name="T1">Month</text:span></text:p>
      <text:p text:style-name="P9">446<text:tab/> b'\x14'<text:tab/> <text:s text:c="2"/>b'<text:span text:style-name="T1">14</text:span>'<text:tab/> <text:s text:c="4"/>b'0114'<text:tab/><text:span text:style-name="T1">Day</text:span></text:p>
      <text:p text:style-name="P9">447<text:tab/> b'\x18'<text:tab/> <text:s text:c="2"/>b'<text:span text:style-name="T1">18</text:span>'<text:tab/> <text:s text:c="4"/>b'1418'<text:tab/><text:span text:style-name="T1">Hour</text:span></text:p>
      <text:p text:style-name="P9">448<text:tab/> <text:s text:c="3"/>b'R'<text:tab/> <text:s text:c="2"/>b'<text:span text:style-name="T1">52</text:span>'<text:tab/> <text:s text:c="4"/>b'1852'<text:tab/><text:span text:style-name="T1">Minute</text:span></text:p>
      <text:p text:style-name="P9">449<text:tab/> b'\x13'<text:tab/> <text:s text:c="2"/>b'<text:span text:style-name="T1">13</text:span>'<text:tab/> <text:s text:c="4"/>b'5213'<text:span text:style-name="T13">01</text:span><text:tab/><text:span text:style-name="T1">Seconds</text:span></text:p>
      <text:p text:style-name="P11">450<text:tab/> b'\x00'<text:tab/> <text:s text:c="2"/>b'<text:span text:style-name="T20">00</text:span>'<text:tab/> <text:s text:c="4"/>b'1300'<text:tab/><text:span text:style-name="T2">Delta-Time </text:span><text:span text:style-name="T8">Minutes</text:span></text:p>
      <text:p text:style-name="P11">451<text:tab/> b'\xca'<text:tab/> <text:s text:c="2"/>b'<text:span text:style-name="T20">ca</text:span>'<text:tab/> <text:s text:c="4"/>b'00ca'<text:tab/><text:span text:style-name="T2">Delta-Time Seconds </text:span><text:span text:style-name="T9">00*256+ca=Dec202</text:span></text:p>
      <text:p text:style-name="P38">452<text:tab/> b'\x01'<text:tab/> <text:s text:c="2"/>b'<text:span text:style-name="T13">01</text:span>'<text:tab/> <text:s text:c="4"/>b'ca01'<text:tab/><text:span text:style-name="T12">Celsius</text:span></text:p>
      <text:p text:style-name="P9">453<text:tab/> b'\x00'<text:tab/> <text:s text:c="2"/>b'<text:span text:style-name="T35">00</text:span>'<text:tab/> <text:s text:c="4"/>b'0100'<text:tab/></text:p>
      <text:p text:style-name="P13">454<text:tab/> b'\x03'<text:tab/> <text:s text:c="2"/>b'<text:span text:style-name="T35">03</text:span>'<text:tab/> <text:s text:c="4"/>b'0003'<text:tab/><text:span text:style-name="T39">Anzahl der Meßwerte </text:span></text:p>
      <text:p text:style-name="P9">455<text:tab/> b'\x01'<text:tab/> <text:s text:c="2"/>b'01'<text:tab/> <text:s text:c="4"/>b'0301'<text:tab/><text:span text:style-name="T56">Kanal 1, 19.7</text:span></text:p>
      <text:p text:style-name="P9">456<text:tab/> <text:s text:c="3"/>b';'<text:tab/> <text:s text:c="2"/>b'3b'<text:tab/> <text:s text:c="4"/>b'013b'<text:tab/></text:p>
      <text:p text:style-name="P9">457<text:tab/> b'\xff'<text:tab/> <text:s text:c="2"/>b'ff'<text:tab/> <text:s text:c="4"/>b'3bff'<text:tab/><text:span text:style-name="T56">Kanal 2, erster Wert, OL</text:span></text:p>
      <text:p text:style-name="P9">458<text:tab/> b'\xff'<text:tab/> <text:s text:c="2"/>b'ff'<text:tab/> <text:s text:c="4"/>b'ffff'<text:tab/></text:p>
      <text:p text:style-name="P9">459<text:tab/> b'\x01'<text:tab/> <text:s text:c="2"/>b'01'<text:tab/> <text:s text:c="4"/>b'ff01'<text:tab/><text:span text:style-name="T56">Kanal 1, 19.6</text:span></text:p>
      <text:p text:style-name="P9">460<text:tab/> <text:s text:c="3"/>b':'<text:tab/> <text:s text:c="2"/>b'3a'<text:tab/> <text:s text:c="4"/>b'013a'<text:tab/></text:p>
      <text:p text:style-name="P9">461<text:tab/> b'\x01'<text:tab/> <text:s text:c="2"/>b'01'<text:tab/> <text:s text:c="4"/>b'3a01'<text:tab/><text:span text:style-name="T56">Kanal 2 20.3</text:span></text:p>
      <text:p text:style-name="P9">462<text:tab/> <text:s text:c="3"/>b'E'<text:tab/> <text:s text:c="2"/>b'45'<text:tab/> <text:s text:c="4"/>b'0145'<text:tab/></text:p>
      <text:p text:style-name="P9">463<text:tab/> b'\x01'<text:tab/> <text:s text:c="2"/>b'01'<text:tab/> <text:s text:c="4"/>b'4501'<text:tab/><text:span text:style-name="T56">Kanal 1 19.7</text:span></text:p>
      <text:p text:style-name="P9">464<text:tab/> <text:s text:c="3"/>b';'<text:tab/> <text:s text:c="2"/>b'3b'<text:tab/> <text:s text:c="4"/>b'013b'<text:tab/></text:p>
      <text:p text:style-name="P9">465<text:tab/> b'\x01'<text:tab/> <text:s text:c="2"/>b'01'<text:tab/> <text:s text:c="4"/>b'3b01'<text:tab/><text:span text:style-name="T56">Kan</text:span><text:span text:style-name="T57">a</text:span><text:span text:style-name="T56">l 2 20.3</text:span></text:p>
      <text:p text:style-name="P9">466<text:tab/> <text:s text:c="3"/>b'E'<text:tab/> <text:s text:c="2"/>b'45'<text:tab/> <text:s text:c="4"/>b'0145'<text:tab/></text:p>
      <text:p text:style-name="P9">467<text:tab/> <text:s text:c="3"/>b'Z'<text:tab/> <text:s text:c="2"/>b'<text:span text:style-name="T45">5a</text:span>'<text:tab/> <text:s text:c="4"/>b'455a'<text:tab/></text:p>
      <text:p text:style-name="P10">468<text:tab/> b'\xa5'<text:tab/> <text:s text:c="2"/>b'<text:span text:style-name="T45">a5</text:span>'<text:tab/> <text:s text:c="4"/>b'5aa5'<text:tab/><text:span text:style-name="T54">Ende </text:span><text:span text:style-name="T58">neue</text:span> Meßreihe</text:p>
      <text:p text:style-name="P9">469<text:tab/> b'\x01'<text:tab/> <text:s text:c="2"/>b'01'<text:tab/> <text:s text:c="4"/>b'a501'<text:tab/></text:p>
      <text:p text:style-name="P9"/>
      <text:p text:style-name="P9"/>
      <text:p text:style-name="P35">Delta <text:span text:style-name="T72">6</text:span><text:span text:style-name="T55">.</text:span>&lt;&gt;<text:span text:style-name="T72">7</text:span>. Recording </text:p>
      <text:p text:style-name="P12"/>
      <text:p text:style-name="P12">469<text:tab/> b'\xa5'<text:tab/> <text:s text:c="2"/>b'<text:span text:style-name="T45">a5</text:span>'<text:tab/> <text:s text:c="4"/>b'a5a5'<text:tab/>Start neue <text:s/>Meßreih<text:span text:style-name="T58">e</text:span></text:p>
      <text:p text:style-name="P12">470<text:tab/> <text:s text:c="3"/>b'Z'<text:tab/> <text:s text:c="2"/>b'<text:span text:style-name="T45">5a</text:span>'<text:tab/> <text:s text:c="4"/>b'a55a'<text:tab/></text:p>
      <text:p text:style-name="P12">471<text:tab/> <text:s text:c="3"/>b' '<text:tab/> <text:s text:c="2"/>b'<text:span text:style-name="T35">20</text:span>'<text:tab/> <text:s text:c="4"/>b'5a20'<text:tab/></text:p>
      <text:p text:style-name="P12">472<text:tab/> <text:s text:c="3"/>b'!'<text:tab/> <text:s text:c="2"/>b'<text:span text:style-name="T35">21</text:span>'<text:tab/> <text:s text:c="4"/>b'<text:span text:style-name="T35">2021</text:span>'<text:tab/><text:span text:style-name="T35">Year</text:span></text:p>
      <text:p text:style-name="P12">473<text:tab/> b'\x01'<text:tab/> <text:s text:c="2"/>b'<text:span text:style-name="T1">01</text:span>'<text:tab/> <text:s text:c="4"/>b'2101'<text:tab/><text:span text:style-name="T1">Day</text:span></text:p>
      <text:p text:style-name="P12">474<text:tab/> b'\x14'<text:tab/> <text:s text:c="2"/>b'<text:span text:style-name="T1">14</text:span>'<text:tab/> <text:s text:c="4"/>b'0114'<text:tab/><text:span text:style-name="T1">Day</text:span></text:p>
      <text:p text:style-name="P12">475<text:tab/> <text:s text:c="3"/>b'!'<text:tab/> <text:s text:c="2"/>b'<text:span text:style-name="T1">21</text:span>'<text:tab/> <text:s text:c="4"/>b'1421'<text:tab/><text:span text:style-name="T1">Hour</text:span></text:p>
      <text:p text:style-name="P12">476<text:tab/> <text:s text:c="3"/>b')'<text:tab/> <text:s text:c="2"/>b'<text:span text:style-name="T1">29</text:span>'<text:tab/> <text:s text:c="4"/>b'2129'<text:tab/><text:span text:style-name="T1">Minute</text:span></text:p>
      <text:p text:style-name="P12">477<text:tab/> <text:s text:c="3"/>b"'"<text:tab/> <text:s text:c="2"/>b'<text:span text:style-name="T1">27</text:span>'<text:tab/> <text:s text:c="4"/>b'2927'<text:tab/><text:span text:style-name="T1">Seconds</text:span></text:p>
      <text:p text:style-name="P12">478<text:tab/> b'\x00'<text:tab/> <text:s text:c="2"/>b'<text:span text:style-name="T1">00</text:span>'<text:tab/> <text:s text:c="4"/>b'2700'<text:tab/><text:span text:style-name="T2">Delta-Time </text:span><text:span text:style-name="T8">Minutes</text:span></text:p>
      <text:p text:style-name="P12">479<text:tab/> b'\x05'<text:tab/> <text:s text:c="2"/>b'<text:span text:style-name="T1">05</text:span>'<text:tab/> <text:s text:c="4"/>b'0005'<text:tab/><text:span text:style-name="T2">Delta-Time Seconds </text:span><text:span text:style-name="T9">00*256+</text:span><text:span text:style-name="T10">05</text:span><text:span text:style-name="T9">=</text:span><text:span text:style-name="T10">Dec05</text:span></text:p>
      <text:p text:style-name="P38">480<text:tab/> b'\x01'<text:tab/> <text:s text:c="2"/>b'<text:span text:style-name="T13">01</text:span>'<text:tab/> <text:s text:c="4"/>b'0501'<text:tab/><text:span text:style-name="T12">Celsius</text:span></text:p>
      <text:p text:style-name="P12">481<text:tab/> b'\x00'<text:tab/> <text:s text:c="2"/>b'<text:span text:style-name="T35">00</text:span>'<text:tab/> <text:s text:c="4"/>b'0100'<text:tab/></text:p>
      <text:p text:style-name="P12">482<text:tab/> <text:s text:c="3"/>b' '<text:tab/> <text:s text:c="2"/>b'<text:span text:style-name="T35">20</text:span>'<text:tab/> <text:s text:c="4"/>b'0020'<text:tab/><text:span text:style-name="T39">Anzahl der Meßwerte </text:span><text:span text:style-name="T40">= 0*256+H20=32</text:span></text:p>
      <text:p text:style-name="P12">483<text:tab/> b'\x01'<text:tab/> <text:s text:c="2"/>b'01'<text:tab/> <text:s text:c="4"/>b'2001'<text:tab/><text:span text:style-name="T72">T1 18.9</text:span></text:p>
      <text:p text:style-name="P12">484<text:tab/> <text:s text:c="3"/>b'.'<text:tab/> <text:s text:c="2"/>b'2e'<text:tab/> <text:s text:c="4"/>b'012e'<text:tab/></text:p>
      <text:p text:style-name="P12">485<text:tab/> b'\x01'<text:tab/> <text:s text:c="2"/>b'01'<text:tab/> <text:s text:c="4"/>b'2e01'<text:tab/><text:span text:style-name="T72">T2 19.5</text:span></text:p>
      <text:p text:style-name="P12">486<text:tab/> <text:s text:c="3"/>b'8'<text:tab/> <text:s text:c="2"/>b'38'<text:tab/> <text:s text:c="4"/>b'0138'<text:tab/></text:p>
      <text:p text:style-name="P12">487<text:tab/> b'\x01'<text:tab/> <text:s text:c="2"/>b'01'<text:tab/> <text:s text:c="4"/>b'3801'<text:tab/><text:span text:style-name="T72">T1 17.9</text:span></text:p>
      <text:p text:style-name="P12">488<text:tab/> b'\x1e'<text:tab/> <text:s text:c="2"/>b'1e'<text:tab/> <text:s text:c="4"/>b'011e'<text:tab/></text:p>
      <text:p text:style-name="P12">489<text:tab/> b'\x01'<text:tab/> <text:s text:c="2"/>b'01'<text:tab/> <text:s text:c="4"/>b'1e01'<text:tab/><text:span text:style-name="T72">T2 19.0</text:span></text:p>
      <text:p text:style-name="P12">490<text:tab/> <text:s text:c="3"/>b'0'<text:tab/> <text:s text:c="2"/>b'30'<text:tab/> <text:s text:c="4"/>b'0130'<text:tab/></text:p>
      <text:p text:style-name="P12">491<text:tab/> b'\x01'<text:tab/> <text:s text:c="2"/>b'01'<text:tab/> <text:s text:c="4"/>b'3001'<text:tab/><text:span text:style-name="T72">T1 17.2</text:span></text:p>
      <text:p text:style-name="P12">492<text:tab/> b'\x13'<text:tab/> <text:s text:c="2"/>b'13'<text:tab/> <text:s text:c="4"/>b'0113'<text:tab/></text:p>
      <text:p text:style-name="P12">493<text:tab/> b'\x01'<text:tab/> <text:s text:c="2"/>b'01'<text:tab/> <text:s text:c="4"/>b'1301'<text:tab/><text:span text:style-name="T72">T2 </text:span><text:span text:style-name="T73">18.6</text:span></text:p>
      <text:p text:style-name="P12">494<text:tab/> <text:s text:c="3"/>b'*'<text:tab/> <text:s text:c="2"/>b'2a'<text:tab/> <text:s text:c="4"/>b'012a'<text:tab/></text:p>
      <text:p text:style-name="P12">495<text:tab/> b'\x00'<text:tab/> <text:s text:c="2"/>b'00'<text:tab/> <text:s text:c="4"/>b'2a00'<text:tab/><text:span text:style-name="T72">T1 6.9</text:span></text:p>
      <text:p text:style-name="P12">496<text:tab/> <text:s text:c="3"/>b'n'<text:tab/> <text:s text:c="2"/>b'6e'<text:tab/> <text:s text:c="4"/>b'006e'<text:tab/></text:p>
      <text:p text:style-name="P12">497<text:tab/> b'\x00'<text:tab/> <text:s text:c="2"/>b'00'<text:tab/> <text:s text:c="4"/>b'6e00'<text:tab/><text:span text:style-name="T72">T2 </text:span><text:span text:style-name="T73">15.0</text:span></text:p>
      <text:p text:style-name="P12">498<text:tab/> b'\xf0'<text:tab/> <text:s text:c="2"/>b'f0'<text:tab/> <text:s text:c="4"/>b'00f0'<text:tab/></text:p>
      <text:p text:style-name="P12">499<text:tab/> b'\x00'<text:tab/> <text:s text:c="2"/>b'00'<text:tab/> <text:s text:c="4"/>b'f000'<text:tab/><text:span text:style-name="T72">T1 3.6</text:span></text:p>
      <text:p text:style-name="P12">500<text:tab/> <text:s text:c="3"/>b':'<text:tab/> <text:s text:c="2"/>b'3a'<text:tab/> <text:s text:c="4"/>b'003a'<text:tab/></text:p>
      <text:p text:style-name="P12">501<text:tab/> b'\x00'<text:tab/> <text:s text:c="2"/>b'00'<text:tab/> <text:s text:c="4"/>b'3a00'<text:tab/><text:span text:style-name="T72">T2 </text:span><text:span text:style-name="T73">13.1</text:span></text:p>
      <text:p text:style-name="P12">502<text:tab/> b'\xd2'<text:tab/> <text:s text:c="2"/>b'd2'<text:tab/> <text:s text:c="4"/>b'00d2'<text:tab/></text:p>
      <text:p text:style-name="P12">503<text:tab/> b'\x00'<text:tab/> <text:s text:c="2"/>b'00'<text:tab/> <text:s text:c="4"/>b'd200'<text:tab/><text:span text:style-name="T72">T1 3.1</text:span></text:p>
      <text:p text:style-name="P12">504<text:tab/> <text:s text:c="3"/>b'2'<text:tab/> <text:s text:c="2"/>b'32'<text:tab/> <text:s text:c="4"/>b'0032'<text:tab/></text:p>
      <text:p text:style-name="P12">505<text:tab/> b'\x00'<text:tab/> <text:s text:c="2"/>b'00'<text:tab/> <text:s text:c="4"/>b'3200'<text:tab/><text:span text:style-name="T72">T2 </text:span><text:span text:style-name="T73">11.9</text:span></text:p>
      <text:p text:style-name="P12">506<text:tab/> b'\xbe'<text:tab/> <text:s text:c="2"/>b'be'<text:tab/> <text:s text:c="4"/>b'00be'<text:tab/></text:p>
      <text:p text:style-name="P12">507<text:tab/> b'\x00'<text:tab/> <text:s text:c="2"/>b'00'<text:tab/> <text:s text:c="4"/>b'be00'<text:tab/><text:span text:style-name="T72">T1 2.8</text:span></text:p>
      <text:p text:style-name="P12">508<text:tab/> <text:s text:c="3"/>b'-'<text:tab/> <text:s text:c="2"/>b'2d'<text:tab/> <text:s text:c="4"/>b'002d'<text:tab/></text:p>
      <text:p text:style-name="P12">509<text:tab/> b'\x00'<text:tab/> <text:s text:c="2"/>b'00'<text:tab/> <text:s text:c="4"/>b'2d00'<text:tab/><text:span text:style-name="T72">T2 10.9</text:span></text:p>
      <text:p text:style-name="P12">510<text:tab/> b'\xae'<text:tab/> <text:s text:c="2"/>b'ae'<text:tab/> <text:s text:c="4"/>b'00ae'<text:tab/></text:p>
      <text:p text:style-name="P12">511<text:tab/> b'\x00'<text:tab/> <text:s text:c="2"/>b'00'<text:tab/> <text:s text:c="4"/>b'ae00'<text:tab/><text:span text:style-name="T72">T1 2.8</text:span></text:p>
      <text:p text:style-name="P12">512<text:tab/> <text:s text:c="3"/>b'-'<text:tab/> <text:s text:c="2"/>b'2d'<text:tab/> <text:s text:c="4"/>b'002d'<text:tab/></text:p>
      <text:p text:style-name="P12">513<text:tab/> b'\x00'<text:tab/> <text:s text:c="2"/>b'00'<text:tab/> <text:s text:c="4"/>b'2d00'<text:tab/><text:span text:style-name="T72">T2 10.1</text:span></text:p>
      <text:p text:style-name="P12">514<text:tab/> b'\xa2'<text:tab/> <text:s text:c="2"/>b'a2'<text:tab/> <text:s text:c="4"/>b'00a2'<text:tab/></text:p>
      <text:p text:style-name="P12">515<text:tab/> b'\x00'<text:tab/> <text:s text:c="2"/>b'00'<text:tab/> <text:s text:c="4"/>b'a200'<text:tab/><text:span text:style-name="T72">T1 </text:span><text:span text:style-name="T73">14.3</text:span></text:p>
      <text:p text:style-name="P12">516<text:tab/> b'\xe5'<text:tab/> <text:s text:c="2"/>b'e5'<text:tab/> <text:s text:c="4"/>b'00e5'<text:tab/></text:p>
      <text:p text:style-name="P12">517<text:tab/> b'\x00'<text:tab/> <text:s text:c="2"/>b'00'<text:tab/> <text:s text:c="4"/>b'e500'<text:tab/><text:span text:style-name="T72">T2</text:span></text:p>
      <text:p text:style-name="P12">518<text:tab/> b'\xc0'<text:tab/> <text:s text:c="2"/>b'c0'<text:tab/> <text:s text:c="4"/>b'00c0'<text:tab/></text:p>
      <text:p text:style-name="P12">519<text:tab/> b'\x00'<text:tab/> <text:s text:c="2"/>b'00'<text:tab/> <text:s text:c="4"/>b'c000'<text:tab/><text:span text:style-name="T72">T1 1</text:span><text:span text:style-name="T73">5.2</text:span></text:p>
      <text:p text:style-name="P12">520<text:tab/> b'\xf3'<text:tab/> <text:s text:c="2"/>b'f3'<text:tab/> <text:s text:c="4"/>b'00f3'<text:tab/></text:p>
      <text:p text:style-name="P12">521<text:tab/> b'\x00'<text:tab/> <text:s text:c="2"/>b'00'<text:tab/> <text:s text:c="4"/>b'f300'<text:tab/><text:span text:style-name="T72">T2</text:span></text:p>
      <text:p text:style-name="P12">522<text:tab/> b'\xd3'<text:tab/> <text:s text:c="2"/>b'd3'<text:tab/> <text:s text:c="4"/>b'00d3'<text:tab/></text:p>
      <text:p text:style-name="P12">523<text:tab/> b'\x01'<text:tab/> <text:s text:c="2"/>b'01'<text:tab/> <text:s text:c="4"/>b'd301'<text:tab/><text:span text:style-name="T72">T1 1</text:span><text:span text:style-name="T73">8.1</text:span></text:p>
      <text:p text:style-name="P12">524<text:tab/> <text:s text:c="3"/>b'"'<text:tab/> <text:s text:c="2"/>b'22'<text:tab/> <text:s text:c="4"/>b'0122'<text:tab/></text:p>
      <text:p text:style-name="P12">525<text:tab/> b'\x00'<text:tab/> <text:s text:c="2"/>b'00'<text:tab/> <text:s text:c="4"/>b'2200'<text:tab/><text:span text:style-name="T72">T2</text:span></text:p>
      <text:p text:style-name="P12">526<text:tab/> b'\xea'<text:tab/> <text:s text:c="2"/>b'ea'<text:tab/> <text:s text:c="4"/>b'00ea'<text:tab/></text:p>
      <text:p text:style-name="P12">527<text:tab/> b'\x01'<text:tab/> <text:s text:c="2"/>b'01'<text:tab/> <text:s text:c="4"/>b'ea01'<text:tab/><text:span text:style-name="T72">T1 18.</text:span><text:span text:style-name="T73">9</text:span></text:p>
      <text:p text:style-name="P12">528<text:tab/> <text:s text:c="3"/>b'.'<text:tab/> <text:s text:c="2"/>b'2e'<text:tab/> <text:s text:c="4"/>b'012e'<text:tab/></text:p>
      <text:p text:style-name="P12">529<text:tab/> b'\x01'<text:tab/> <text:s text:c="2"/>b'01'<text:tab/> <text:s text:c="4"/>b'2e01'<text:tab/><text:span text:style-name="T72">T2</text:span></text:p>
      <text:p text:style-name="P12">530<text:tab/> b'\x00'<text:tab/> <text:s text:c="2"/>b'00'<text:tab/> <text:s text:c="4"/>b'0100'<text:tab/></text:p>
      <text:p text:style-name="P12">531<text:tab/> b'\x00'<text:tab/> <text:s text:c="2"/>b'00'<text:tab/> <text:s text:c="4"/>b'0000'<text:tab/><text:span text:style-name="T72">T1 </text:span><text:span text:style-name="T73">10.8</text:span></text:p>
      <text:p text:style-name="P12">532<text:tab/> b'\xad'<text:tab/> <text:s text:c="2"/>b'ad'<text:tab/> <text:s text:c="4"/>b'00ad'<text:tab/></text:p>
      <text:p text:style-name="P12"><text:soft-page-break/>533<text:tab/> b'\x01'<text:tab/> <text:s text:c="2"/>b'01'<text:tab/> <text:s text:c="4"/>b'ad01'<text:tab/><text:span text:style-name="T72">T2 </text:span></text:p>
      <text:p text:style-name="P12">534<text:tab/> b'\x17'<text:tab/> <text:s text:c="2"/>b'17'<text:tab/> <text:s text:c="4"/>b'0117'<text:tab/></text:p>
      <text:p text:style-name="P12">535<text:tab/> b'\x80'<text:tab/> <text:s text:c="2"/>b'80'<text:tab/> <text:s text:c="4"/>b'1780'<text:tab/><text:span text:style-name="T72">T1 -1.8</text:span></text:p>
      <text:p text:style-name="P12">536<text:tab/> b'\x1d'<text:tab/> <text:s text:c="2"/>b'1d'<text:tab/> <text:s text:c="4"/>b'801d'<text:tab/></text:p>
      <text:p text:style-name="P12">537<text:tab/> b'\x01'<text:tab/> <text:s text:c="2"/>b'01'<text:tab/> <text:s text:c="4"/>b'1d01'<text:tab/><text:span text:style-name="T72">T2</text:span></text:p>
      <text:p text:style-name="P12">538<text:tab/> b'\x13'<text:tab/> <text:s text:c="2"/>b'13'<text:tab/> <text:s text:c="4"/>b'0113'<text:tab/></text:p>
      <text:p text:style-name="P12">539<text:tab/> b'\x80'<text:tab/> <text:s text:c="2"/>b'80'<text:tab/> <text:s text:c="4"/>b'1380'<text:tab/><text:span text:style-name="T72">T1 -10.</text:span><text:span text:style-name="T74">8</text:span></text:p>
      <text:p text:style-name="P12">540<text:tab/> b'\xae'<text:tab/> <text:s text:c="2"/>b'ae'<text:tab/> <text:s text:c="4"/>b'80ae'<text:tab/></text:p>
      <text:p text:style-name="P12">541<text:tab/> b'\x01'<text:tab/> <text:s text:c="2"/>b'01'<text:tab/> <text:s text:c="4"/>b'ae01'<text:tab/><text:span text:style-name="T72">T2</text:span></text:p>
      <text:p text:style-name="P12">542<text:tab/> b'\x15'<text:tab/> <text:s text:c="2"/>b'15'<text:tab/> <text:s text:c="4"/>b'0115'<text:tab/></text:p>
      <text:p text:style-name="P12">543<text:tab/> b'\x80'<text:tab/> <text:s text:c="2"/>b'80'<text:tab/> <text:s text:c="4"/>b'1580'<text:tab/><text:span text:style-name="T72">T1 -12.4</text:span></text:p>
      <text:p text:style-name="P12">544<text:tab/> b'\xc7'<text:tab/> <text:s text:c="2"/>b'c7'<text:tab/> <text:s text:c="4"/>b'80c7'<text:tab/></text:p>
      <text:p text:style-name="P12">545<text:tab/> b'\x01'<text:tab/> <text:s text:c="2"/>b'01'<text:tab/> <text:s text:c="4"/>b'c701'<text:tab/><text:span text:style-name="T72">T2</text:span></text:p>
      <text:p text:style-name="P12">546<text:tab/> b'\x17'<text:tab/> <text:s text:c="2"/>b'17'<text:tab/> <text:s text:c="4"/>b'0117'<text:tab/></text:p>
      <text:p text:style-name="P12">547<text:tab/> b'\x80'<text:tab/> <text:s text:c="2"/>b'80'<text:tab/> <text:s text:c="4"/>b'1780'<text:tab/><text:span text:style-name="T72">T1 -13.6</text:span></text:p>
      <text:p text:style-name="P12">548<text:tab/> b'\xda'<text:tab/> <text:s text:c="2"/>b'da'<text:tab/> <text:s text:c="4"/>b'80da'<text:tab/></text:p>
      <text:p text:style-name="P12">549<text:tab/> b'\x01'<text:tab/> <text:s text:c="2"/>b'01'<text:tab/> <text:s text:c="4"/>b'da01'<text:tab/><text:span text:style-name="T72">T2</text:span></text:p>
      <text:p text:style-name="P12">550<text:tab/> b'\x17'<text:tab/> <text:s text:c="2"/>b'17'<text:tab/> <text:s text:c="4"/>b'0117'<text:tab/></text:p>
      <text:p text:style-name="P12">551<text:tab/> b'\x80'<text:tab/> <text:s text:c="2"/>b'80'<text:tab/> <text:s text:c="4"/>b'1780'<text:tab/><text:span text:style-name="T72">T1 -14.2</text:span></text:p>
      <text:p text:style-name="P12">552<text:tab/> b'\xe3'<text:tab/> <text:s text:c="2"/>b'e3'<text:tab/> <text:s text:c="4"/>b'80e3'<text:tab/></text:p>
      <text:p text:style-name="P12">553<text:tab/> b'\x01'<text:tab/> <text:s text:c="2"/>b'01'<text:tab/> <text:s text:c="4"/>b'e301'<text:tab/><text:span text:style-name="T72">T2 17.4</text:span></text:p>
      <text:p text:style-name="P12">554<text:tab/> b'\x17'<text:tab/> <text:s text:c="2"/>b'17'<text:tab/> <text:s text:c="4"/>b'0117'<text:tab/></text:p>
      <text:p text:style-name="P12">555<text:tab/> b'\x80'<text:tab/> <text:s text:c="2"/>b'80'<text:tab/> <text:s text:c="4"/>b'1780'<text:tab/><text:span text:style-name="T72">T1 -14.7</text:span></text:p>
      <text:p text:style-name="P12">556<text:tab/> b'\xeb'<text:tab/> <text:s text:c="2"/>b'eb'<text:tab/> <text:s text:c="4"/>b'80eb'<text:tab/></text:p>
      <text:p text:style-name="P12">557<text:tab/> b'\x01'<text:tab/> <text:s text:c="2"/>b'01'<text:tab/> <text:s text:c="4"/>b'eb01'<text:tab/><text:span text:style-name="T72">T2</text:span></text:p>
      <text:p text:style-name="P12">558<text:tab/> b'\x17'<text:tab/> <text:s text:c="2"/>b'17'<text:tab/> <text:s text:c="4"/>b'0117'<text:tab/></text:p>
      <text:p text:style-name="P12">559<text:tab/> b'\x80'<text:tab/> <text:s text:c="2"/>b'80'<text:tab/> <text:s text:c="4"/>b'1780'<text:tab/><text:span text:style-name="T72">T1 -15.0</text:span></text:p>
      <text:p text:style-name="P12">560<text:tab/> b'\xf0'<text:tab/> <text:s text:c="2"/>b'f0'<text:tab/> <text:s text:c="4"/>b'80f0' <text:tab/></text:p>
      <text:p text:style-name="P12">561<text:tab/> b'\x01'<text:tab/> <text:s text:c="2"/>b'01'<text:tab/> <text:s text:c="4"/>b'f001'<text:tab/><text:span text:style-name="T72">T2</text:span></text:p>
      <text:p text:style-name="P12">562<text:tab/> b'\x18'<text:tab/> <text:s text:c="2"/>b'18'<text:tab/> <text:s text:c="4"/>b'0118'<text:tab/></text:p>
      <text:p text:style-name="P12">563<text:tab/> b'\x80'<text:tab/> <text:s text:c="2"/>b'80'<text:tab/> <text:s text:c="4"/>b'1880'<text:tab/><text:span text:style-name="T72">T1 -15.3</text:span></text:p>
      <text:p text:style-name="P12">564<text:tab/> b'\xf5'<text:tab/> <text:s text:c="2"/>b'f5'<text:tab/> <text:s text:c="4"/>b'80f5'<text:tab/></text:p>
      <text:p text:style-name="P12">565<text:tab/> b'\x01'<text:tab/> <text:s text:c="2"/>b'01'<text:tab/> <text:s text:c="4"/>b'f501'<text:tab/><text:span text:style-name="T72">T2 </text:span></text:p>
      <text:p text:style-name="P12">566<text:tab/> b'\x18'<text:tab/> <text:s text:c="2"/>b'18'<text:tab/> <text:s text:c="4"/>b'0118'<text:tab/></text:p>
      <text:p text:style-name="P12">567<text:tab/> b'\x80'<text:tab/> <text:s text:c="2"/>b'80'<text:tab/> <text:s text:c="4"/>b'1880'<text:tab/><text:span text:style-name="T72">T1 -15.6</text:span></text:p>
      <text:p text:style-name="P12">568<text:tab/> b'\xfa'<text:tab/> <text:s text:c="2"/>b'fa'<text:tab/> <text:s text:c="4"/>b'80fa'<text:tab/></text:p>
      <text:p text:style-name="P12">569<text:tab/> b'\x01'<text:tab/> <text:s text:c="2"/>b'01'<text:tab/> <text:s text:c="4"/>b'fa01'<text:tab/><text:span text:style-name="T72">T2 </text:span><text:span text:style-name="T73">17.5</text:span></text:p>
      <text:p text:style-name="P12">570<text:tab/> b'\x18'<text:tab/> <text:s text:c="2"/>b'18'<text:tab/> <text:s text:c="4"/>b'0118'<text:tab/></text:p>
      <text:p text:style-name="P12">571<text:tab/> b'\x80'<text:tab/> <text:s text:c="2"/>b'80'<text:tab/> <text:s text:c="4"/>b'1880'<text:tab/><text:span text:style-name="T72">T1 -15.8</text:span></text:p>
      <text:p text:style-name="P12">572<text:tab/> b'\xfd'<text:tab/> <text:s text:c="2"/>b'fd'<text:tab/> <text:s text:c="4"/>b'80fd'<text:tab/></text:p>
      <text:p text:style-name="P12">573<text:tab/> b'\x01'<text:tab/> <text:s text:c="2"/>b'01'<text:tab/> <text:s text:c="4"/>b'fd01'<text:tab/><text:span text:style-name="T72">T2 </text:span><text:span text:style-name="T73">17.6</text:span></text:p>
      <text:p text:style-name="P12">574<text:tab/> b'\x1a'<text:tab/> <text:s text:c="2"/>b'1a'<text:tab/> <text:s text:c="4"/>b'011a'<text:tab/></text:p>
      <text:p text:style-name="P12">575<text:tab/> b'\x00'<text:tab/> <text:s text:c="2"/>b'00'<text:tab/> <text:s text:c="4"/>b'1a00'<text:tab/><text:span text:style-name="T72">T1 13.8</text:span></text:p>
      <text:p text:style-name="P12">576<text:tab/> b'\xdd'<text:tab/> <text:s text:c="2"/>b'dd'<text:tab/> <text:s text:c="4"/>b'00dd'<text:tab/></text:p>
      <text:p text:style-name="P12">577<text:tab/> b'\x01'<text:tab/> <text:s text:c="2"/>b'01'<text:tab/> <text:s text:c="4"/>b'dd01'<text:tab/><text:span text:style-name="T72">T2 </text:span><text:span text:style-name="T73">18.1</text:span></text:p>
      <text:p text:style-name="P12">578<text:tab/> <text:s text:c="3"/>b'"'<text:tab/> <text:s text:c="2"/>b'22'<text:tab/> <text:s text:c="4"/>b'0122'<text:tab/></text:p>
      <text:p text:style-name="P12">579<text:tab/> b'\x07'<text:tab/> <text:s text:c="2"/>b'07'<text:tab/> <text:s text:c="4"/>b'2207'<text:tab/><text:span text:style-name="T72">T1 124.5</text:span></text:p>
      <text:p text:style-name="P12">580<text:tab/> b'\xc8'<text:tab/> <text:s text:c="2"/>b'c8'<text:tab/> <text:s text:c="4"/>b'07c8'<text:tab/></text:p>
      <text:p text:style-name="P12">581<text:tab/> b'\x01'<text:tab/> <text:s text:c="2"/>b'01'<text:tab/> <text:s text:c="4"/>b'c801'<text:tab/><text:span text:style-name="T72">T2 </text:span><text:span text:style-name="T73">18.0</text:span><text:span text:style-name="T72"> </text:span></text:p>
      <text:p text:style-name="P12">582<text:tab/> <text:s text:c="3"/>b' '<text:tab/> <text:s text:c="2"/>b'20'<text:tab/> <text:s text:c="4"/>b'0120'<text:tab/></text:p>
      <text:p text:style-name="P12">583<text:tab/> <text:s text:c="3"/>b'C'<text:tab/> <text:s text:c="2"/>b'43'<text:tab/> <text:s text:c="4"/>b'2043'<text:tab/><text:span text:style-name="T72">T1 931</text:span></text:p>
      <text:p text:style-name="P12">584<text:tab/> b'\xa3'<text:tab/> <text:s text:c="2"/>b'a3'<text:tab/> <text:s text:c="4"/>b'43a3'<text:tab/></text:p>
      <text:p text:style-name="P12">585<text:tab/> b'\x01'<text:tab/> <text:s text:c="2"/>b'01'<text:tab/> <text:s text:c="4"/>b'a301'<text:tab/><text:span text:style-name="T72">T2 </text:span><text:span text:style-name="T73">18.2</text:span></text:p>
      <text:p text:style-name="P12">586<text:tab/> <text:s text:c="3"/>b'#'<text:tab/> <text:s text:c="2"/>b'23'<text:tab/> <text:s text:c="4"/>b'0123'<text:tab/></text:p>
      <text:p text:style-name="P12">587<text:tab/> <text:s text:c="3"/>b'D'<text:tab/> <text:s text:c="2"/>b'44'<text:tab/> <text:s text:c="4"/>b'2344'<text:tab/><text:span text:style-name="T72">T1 1189</text:span></text:p>
      <text:p text:style-name="P12">588<text:tab/> b'\xa5'<text:tab/> <text:s text:c="2"/>b'a5'<text:tab/> <text:s text:c="4"/>b'44a5'<text:tab/></text:p>
      <text:p text:style-name="P12">589<text:tab/> b'\x01'<text:tab/> <text:s text:c="2"/>b'01'<text:tab/> <text:s text:c="4"/>b'a501'<text:tab/><text:span text:style-name="T72">T2 </text:span><text:span text:style-name="T73">18.2</text:span></text:p>
      <text:p text:style-name="P12">590<text:tab/> <text:s text:c="3"/>b'#'<text:tab/> <text:s text:c="2"/>b'23'<text:tab/> <text:s text:c="4"/>b'0123'<text:tab/></text:p>
      <text:p text:style-name="P12">591<text:tab/> <text:s text:c="3"/>b'A'<text:tab/> <text:s text:c="2"/>b'41'<text:tab/> <text:s text:c="4"/>b'2341'<text:tab/><text:span text:style-name="T72">T1 359</text:span></text:p>
      <text:p text:style-name="P12">592<text:tab/> <text:s text:c="3"/>b'g'<text:tab/> <text:s text:c="2"/>b'67'<text:tab/> <text:s text:c="4"/>b'4167'<text:tab/></text:p>
      <text:p text:style-name="P12">593<text:tab/> b'\x01'<text:tab/> <text:s text:c="2"/>b'01'<text:tab/> <text:s text:c="4"/>b'6701'<text:tab/><text:span text:style-name="T72">T2 </text:span><text:span text:style-name="T73">18.2</text:span><text:span text:style-name="T72"> </text:span></text:p>
      <text:p text:style-name="P12">594<text:tab/> <text:s text:c="3"/>b'#'<text:tab/> <text:s text:c="2"/>b'23'<text:tab/> <text:s text:c="4"/>b'0123'<text:tab/></text:p>
      <text:p text:style-name="P12">595<text:tab/> b'\x05'<text:tab/> <text:s text:c="2"/>b'05'<text:tab/> <text:s text:c="4"/>b'2305'<text:tab/><text:span text:style-name="T72">T1 85.1</text:span></text:p>
      <text:p text:style-name="P12">596<text:tab/> <text:s text:c="3"/>b'R'<text:tab/> <text:s text:c="2"/>b'52'<text:tab/> <text:s text:c="4"/>b'0552'<text:tab/></text:p>
      <text:p text:style-name="P12">597<text:tab/> b'\x01'<text:tab/> <text:s text:c="2"/>b'01'<text:tab/> <text:s text:c="4"/>b'5201'<text:tab/><text:span text:style-name="T72">T2 </text:span><text:span text:style-name="T73">18.6</text:span></text:p>
      <text:p text:style-name="P12">598<text:tab/> <text:s text:c="3"/>b'*'<text:tab/> <text:s text:c="2"/>b'2a'<text:tab/> <text:s text:c="4"/>b'012a'<text:tab/></text:p>
      <text:p text:style-name="P12"><text:soft-page-break/>599<text:tab/> b'\x02'<text:tab/> <text:s text:c="2"/>b'02'<text:tab/> <text:s text:c="4"/>b'2a02'<text:tab/><text:span text:style-name="T72">T1 32.0</text:span></text:p>
      <text:p text:style-name="P12">600<text:tab/> b'\x00'<text:tab/> <text:s text:c="2"/>b'00'<text:tab/> <text:s text:c="4"/>b'0200'<text:tab/></text:p>
      <text:p text:style-name="P12">601<text:tab/> b'\x01'<text:tab/> <text:s text:c="2"/>b'01'<text:tab/> <text:s text:c="4"/>b'0001'<text:tab/><text:span text:style-name="T72">T2 </text:span><text:span text:style-name="T73">18.2</text:span></text:p>
      <text:p text:style-name="P12">602<text:tab/> <text:s text:c="3"/>b'#'<text:tab/> <text:s text:c="2"/>b'23'<text:tab/> <text:s text:c="4"/>b'0123'<text:tab/></text:p>
      <text:p text:style-name="P12">603<text:tab/> b'\x01'<text:tab/> <text:s text:c="2"/>b'01'<text:tab/> <text:s text:c="4"/>b'2301'<text:tab/><text:span text:style-name="T72">T1 20.6</text:span></text:p>
      <text:p text:style-name="P12">604<text:tab/> <text:s text:c="3"/>b'J'<text:tab/> <text:s text:c="2"/>b'4a'<text:tab/> <text:s text:c="4"/>b'014a'<text:tab/></text:p>
      <text:p text:style-name="P12">605<text:tab/> b'\x01'<text:tab/> <text:s text:c="2"/>b'01'<text:tab/> <text:s text:c="4"/>b'4a01'<text:tab/><text:span text:style-name="T72">T2 </text:span><text:span text:style-name="T73">18.0</text:span></text:p>
      <text:p text:style-name="P12">606<text:tab/> <text:s text:c="3"/>b' '<text:tab/> <text:s text:c="2"/>b'20'<text:tab/> <text:s text:c="4"/>b'0120'<text:tab/></text:p>
      <text:p text:style-name="P12">607<text:tab/> b'\x01'<text:tab/> <text:s text:c="2"/>b'01'<text:tab/> <text:s text:c="4"/>b'2001'<text:tab/><text:span text:style-name="T72">T1 19.3</text:span></text:p>
      <text:p text:style-name="P12">608<text:tab/> <text:s text:c="3"/>b'5'<text:tab/> <text:s text:c="2"/>b'35'<text:tab/> <text:s text:c="4"/>b'0135'<text:tab/></text:p>
      <text:p text:style-name="P12">609<text:tab/> b'\x01'<text:tab/> <text:s text:c="2"/>b'01'<text:tab/> <text:s text:c="4"/>b'3501'<text:tab/><text:span text:style-name="T72">T2 18.2</text:span></text:p>
      <text:p text:style-name="P12">610<text:tab/> <text:s text:c="3"/>b'#'<text:tab/> <text:s text:c="2"/>b'23'<text:tab/> <text:s text:c="4"/>b'0123'<text:tab/></text:p>
      <text:p text:style-name="P12">611<text:tab/> <text:s text:c="3"/>b'Z'<text:tab/> <text:s text:c="2"/>b'<text:span text:style-name="T45">5a</text:span>'<text:tab/> <text:s text:c="4"/>b'235a'<text:tab/><text:span text:style-name="T54">Ende </text:span><text:span text:style-name="T58">neue</text:span> Meßreihe</text:p>
      <text:p text:style-name="P12">612<text:tab/> b'\xa5'<text:tab/> <text:s text:c="2"/>b'<text:span text:style-name="T45">a5</text:span>'<text:tab/> <text:s text:c="4"/>b'5aa5'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4T09:00:20.092184063</meta:creation-date>
    <dc:date>2021-01-16T10:03:06.204080426</dc:date>
    <meta:editing-duration>PT10H19M30S</meta:editing-duration>
    <meta:editing-cycles>4</meta:editing-cycles>
    <meta:generator>LibreOffice/7.0.3.1$Linux_X86_64 LibreOffice_project/00$Build-1</meta:generator>
    <meta:print-date>2021-01-14T16:39:47.270059482</meta:print-date>
    <dc:description>Wird gesendet auf Anfrage "P" </dc:description>
    <dc:title>Code des Binärformates vom Voltcraft Thermologger 306 / K202</dc:title>
    <dc:creator>Olaf Schultz</dc:creator>
    <meta:document-statistic meta:table-count="0" meta:image-count="0" meta:object-count="0" meta:page-count="10" meta:paragraph-count="525" meta:word-count="2507" meta:character-count="20277" meta:non-whitespace-character-count="12964"/>
  </office:meta>
</office:document-meta>
</file>